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mmoet 2, 5236 NV, ’s-Hertogenbosch, het wijzigen van 1 logo en plaatsen van een logo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ammoet 2, 5236 NV, ’s-Hertogenbosch, het wijzigen van 1 logo en plaatsen van een logo, bouwen, WB00043540, 27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189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189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189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mmoet 2, 5236 NV, ’s-Hertogenbosch, het wijzigen van 1 logo en plaatsen van een logo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7189</meta:user-defined>
    <meta:user-defined meta:name="OVERHEIDop.GmbID/DC.identifier">gmb-2018-1671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NV 2</meta:user-defined>
    <meta:user-defined meta:name="OVERHEIDop.woonplaats">'s-Hertogenbosch</meta:user-defined>
    <meta:user-defined meta:name="OVERHEIDop.straatnaam">Mammoe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217 414742</meta:user-defined>
    <meta:user-defined meta:name="OVERHEIDop.versieInformatie"/>
  </office:meta>
</office:document-meta>
</file>