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ikakkerhoeven 2 Rosmalen, het kappen van 3 x Quercus rob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Eikakkerhoeven 2 Rosmalen, het kappen van 3 x Quercus robur, kappen, WB00043516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8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ikakkerhoeven 2 Rosmalen, het kappen van 3 x Quercus rob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86</meta:user-defined>
    <meta:user-defined meta:name="OVERHEIDop.GmbID/DC.identifier">gmb-2018-16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J 2</meta:user-defined>
    <meta:user-defined meta:name="OVERHEIDop.woonplaats">Rosmalen</meta:user-defined>
    <meta:user-defined meta:name="OVERHEIDop.straatnaam">Eikakke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54 413964</meta:user-defined>
    <meta:user-defined meta:name="OVERHEIDop.versieInformatie"/>
  </office:meta>
</office:document-meta>
</file>