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4, 5222 AL, ’s-Hertogenbosch, het inrichten van een showr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elaarskampweg 14, 5222 AL, ’s-Hertogenbosch, het inrichten van een showroom, bouwen, WB00043559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8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14, 5222 AL, ’s-Hertogenbosch, het inrichten van een showr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85</meta:user-defined>
    <meta:user-defined meta:name="OVERHEIDop.GmbID/DC.identifier">gmb-2018-16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 14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88 412975</meta:user-defined>
    <meta:user-defined meta:name="OVERHEIDop.versieInformatie"/>
  </office:meta>
</office:document-meta>
</file>