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Vlietlaan 61, 5245 PB, Rosmalen, het plaatsen van een verlichtingsmast op een korfbalvel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oote Vlietlaan 61, 5245 PB, Rosmalen, het plaatsen van een verlichtingsmast op een korfbalveld, bouwen, WB00043544, 27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182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8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8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e Vlietlaan 61, 5245 PB, Rosmalen, het plaatsen van een verlichtingsmast op een korfbalvel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182</meta:user-defined>
    <meta:user-defined meta:name="OVERHEIDop.GmbID/DC.identifier">gmb-2018-167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PB</meta:user-defined>
    <meta:user-defined meta:name="OVERHEIDop.woonplaats">Rosmalen</meta:user-defined>
    <meta:user-defined meta:name="OVERHEIDop.straatnaam">Groote Vlie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22 415179</meta:user-defined>
    <meta:user-defined meta:name="OVERHEIDop.versieInformatie"/>
  </office:meta>
</office:document-meta>
</file>