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18 een besluit genomen op de aanvraag met zaaknummer SXO-20182087 voor een evenementenvergunning voor Zilverstadtocht 08-09-2018 op locatie Krimpenerwaar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718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8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8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rimpener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181</meta:user-defined>
    <meta:user-defined meta:name="OVERHEIDop.GmbID/DC.identifier">gmb-2018-167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TB 2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801.59 439726.55</meta:user-defined>
    <meta:user-defined meta:name="OVERHEIDop.versieInformatie"/>
  </office:meta>
</office:document-meta>
</file>