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6, 5235 AE, ’s-Hertogenbosch, het bouwen van een nieuwe schuur/paardenstal nadat de oude is gesloop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16, 5235 AE, ’s-Hertogenbosch, het bouwen van een nieuwe schuur/paardenstal nadat de oude is gesloopt, bouwen, WB00043534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8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16, 5235 AE, ’s-Hertogenbosch, het bouwen van een nieuwe schuur/paardenstal nadat de oude is gesloop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80</meta:user-defined>
    <meta:user-defined meta:name="OVERHEIDop.GmbID/DC.identifier">gmb-2018-167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E 16</meta:user-defined>
    <meta:user-defined meta:name="OVERHEIDop.woonplaats">'s-Hertogenbosch</meta:user-defined>
    <meta:user-defined meta:name="OVERHEIDop.straatnaam">Emp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1 416362</meta:user-defined>
    <meta:user-defined meta:name="OVERHEIDop.versieInformatie"/>
  </office:meta>
</office:document-meta>
</file>