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rkborch 8 (Zuiderpad), Rosmalen, het kappen van 3 Fraxinus Pennsylvancia Zunde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Markborch 8 (Zuiderpad), Rosmalen, het kappen van 3 Fraxinus Pennsylvancia Zundert, kappen, WB00043510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7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7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7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arkborch 8 (Zuiderpad), Rosmalen, het kappen van 3 Fraxinus Pennsylvancia Zunder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77</meta:user-defined>
    <meta:user-defined meta:name="OVERHEIDop.GmbID/DC.identifier">gmb-2018-167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L 8</meta:user-defined>
    <meta:user-defined meta:name="OVERHEIDop.woonplaats">Rosmalen</meta:user-defined>
    <meta:user-defined meta:name="OVERHEIDop.straatnaam">Mark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62 414927</meta:user-defined>
    <meta:user-defined meta:name="OVERHEIDop.versieInformatie"/>
  </office:meta>
</office:document-meta>
</file>