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Hoeckelstraat 13, 5224 JG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kter van Hoeckelstraat 13, 5224 JG, ’s-Hertogenbosch, het bouwen van een dakkapel, bouwen, WB00043549, 2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7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7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7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van Hoeckelstraat 13, 5224 JG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76</meta:user-defined>
    <meta:user-defined meta:name="OVERHEIDop.GmbID/DC.identifier">gmb-2018-167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G 13</meta:user-defined>
    <meta:user-defined meta:name="OVERHEIDop.woonplaats">'s-Hertogenbosch</meta:user-defined>
    <meta:user-defined meta:name="OVERHEIDop.straatnaam">Dokter van Hoeck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92 412255</meta:user-defined>
    <meta:user-defined meta:name="OVERHEIDop.versieInformatie"/>
  </office:meta>
</office:document-meta>
</file>