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auwkade 37, 5247 MV, Rosmalen, het vervang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auwkade 37, 5247 MV, Rosmalen, het vervangen van een dakkapel, bouwen, WB00043547, 2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7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7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7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auwkade 37, 5247 MV, Rosmalen, het vervang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75</meta:user-defined>
    <meta:user-defined meta:name="OVERHEIDop.GmbID/DC.identifier">gmb-2018-167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V 37</meta:user-defined>
    <meta:user-defined meta:name="OVERHEIDop.woonplaats">Rosmalen</meta:user-defined>
    <meta:user-defined meta:name="OVERHEIDop.straatnaam">De Dauw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25 416591</meta:user-defined>
    <meta:user-defined meta:name="OVERHEIDop.versieInformatie"/>
  </office:meta>
</office:document-meta>
</file>