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weg 2 A, 5223 AA, ’s-Hertogenbosch, het plaatsen van een romneylood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emarktweg 2 A, 5223 AA, ’s-Hertogenbosch, het plaatsen van een romneyloods, bouwen, WB00043533, 2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7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7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7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weg 2 A, 5223 AA, ’s-Hertogenbosch, het plaatsen van een romneylood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73</meta:user-defined>
    <meta:user-defined meta:name="OVERHEIDop.GmbID/DC.identifier">gmb-2018-167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A 2a</meta:user-defined>
    <meta:user-defined meta:name="OVERHEIDop.woonplaats">'s-Hertogenbosch</meta:user-defined>
    <meta:user-defined meta:name="OVERHEIDop.straatnaam">Veemark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93 411860</meta:user-defined>
    <meta:user-defined meta:name="OVERHEIDop.versieInformatie"/>
  </office:meta>
</office:document-meta>
</file>