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91, 5233 CB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91, 5233 CB, ’s-Hertogenbosch, het verwijderen van asbest, WB00043401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6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91, 5233 CB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69</meta:user-defined>
    <meta:user-defined meta:name="OVERHEIDop.GmbID/DC.identifier">gmb-2018-16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B 93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7 413770</meta:user-defined>
    <meta:user-defined meta:name="OVERHEIDop.versieInformatie"/>
  </office:meta>
</office:document-meta>
</file>