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19, 5222 BC, ’s-Hertogenbosch, verwijderen asbesthoudende material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dikhuizerweg 19, 5222 BC, ’s-Hertogenbosch, verwijderen asbesthoudende materialen, WB00043345, 2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6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6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6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dikhuizerweg 19, 5222 BC, ’s-Hertogenbosch, verwijderen asbesthoudende material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67</meta:user-defined>
    <meta:user-defined meta:name="OVERHEIDop.GmbID/DC.identifier">gmb-2018-167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C 19</meta:user-defined>
    <meta:user-defined meta:name="OVERHEIDop.woonplaats">'s-Hertogenbosch</meta:user-defined>
    <meta:user-defined meta:name="OVERHEIDop.straatnaam">Hedikhuiz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16 412871</meta:user-defined>
    <meta:user-defined meta:name="OVERHEIDop.versieInformatie"/>
  </office:meta>
</office:document-meta>
</file>