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roerenstraatMolenstraat: Kruising BroerenstraatMolenstraat 24 maart 2018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8</text:p>
            <text:p text:style-name="common-al">
            <text:span text:style-name="nadrukvet">Omschrijving: </text:span>Kruising BroerenstraatMolenstraat 24 maart 2018 tijdelijke standplaats (Kruising Broerenstraat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19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18</text:p>
            <text:p text:style-name="common-al">
            <text:span text:style-name="nadrukvet">Definitieve beschikking verzonden: </text:span>23-01-2018</text:p>
            <text:p text:style-name="common-al">
            <text:span text:style-name="nadrukvet">Einddatum bezwaartermijn: </text:span>0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18 tot en met 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7E0D4DE-5B62-47A8-8717-E2B0CB08C231" xlink:type="simple">http://www.nijmegen.nl/vergunningpagina/?guid=F7E0D4DE-5B62-47A8-8717-E2B0CB08C2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BroerenstraatMolenstraat: Kruising BroerenstraatMolenstraat 24 maart 2018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16</meta:user-defined>
    <meta:user-defined meta:name="OVERHEIDop.GmbID/DC.identifier">gmb-2018-1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