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weg 1, 5232 BT ’s-Hertogenbosch, het afkoppelen van verharde oppervlak en het realiseren van lozingscontructie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alkweg 1, 5232 BT ’s-Hertogenbosch, het afkoppelen van verharde oppervlak en het realiseren van lozingscontructies, aanleggen, WB00043146, 25-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15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5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5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weg 1, 5232 BT ’s-Hertogenbosch, het afkoppelen van verharde oppervlak en het realiseren van lozingscontructies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156</meta:user-defined>
    <meta:user-defined meta:name="OVERHEIDop.GmbID/DC.identifier">gmb-2018-167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T 1</meta:user-defined>
    <meta:user-defined meta:name="OVERHEIDop.woonplaats">'s-Hertogenbosch</meta:user-defined>
    <meta:user-defined meta:name="OVERHEIDop.straatnaam">Balk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032 413338</meta:user-defined>
    <meta:user-defined meta:name="OVERHEIDop.versieInformatie"/>
  </office:meta>
</office:document-meta>
</file>