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inpandig dichtleggen van een eerder gemaakte vide tussen twee appartementen aan Annie M.G. Schmidtlaan 43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Z/18/022838</text:span>
            </text:span>
          </text:p>
            <text:p text:style-name="common-al">
            <text:span text:style-name="nadrukvet"> De vergunning is naar de aanvrager verzonden op 26 juli 2018 (verzenddatum).</text:span>
          </text:p>
            <text:p text:style-name="tussenkopcur">
            <text:span text:style-name="nadrukvet">
              <text:span text:style-name="nadrukvet"> Inzage </text:span>
            </text:span>
          </text:p>
            <text:p text:style-name="last-al">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7154</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54</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54</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inpandig dichtleggen van een eerder gemaakte vide tussen twee appartementen aan Annie M.G. Schmidtlaan 432,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154</meta:user-defined>
    <meta:user-defined meta:name="OVERHEIDop.GmbID/DC.identifier">gmb-2018-16715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ZE 412</meta:user-defined>
    <meta:user-defined meta:name="OVERHEIDop.woonplaats">Voorschoten</meta:user-defined>
    <meta:user-defined meta:name="OVERHEIDop.straatnaam">Annie M.G. Schmidt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689 460283</meta:user-defined>
    <meta:user-defined meta:name="OVERHEIDop.versieInformatie"/>
  </office:meta>
</office:document-meta>
</file>