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Herven 4, 5232 JR, ’s-Hertogenbosch, het kappen van 2 Conife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rde Herven 4, 5232 JR, ’s-Hertogenbosch, het kappen van 2 Coniferen, kappen, WB00043437, 2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15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5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5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Herven 4, 5232 JR, ’s-Hertogenbosch, het kappen van 2 Conifer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153</meta:user-defined>
    <meta:user-defined meta:name="OVERHEIDop.GmbID/DC.identifier">gmb-2018-167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R 4</meta:user-defined>
    <meta:user-defined meta:name="OVERHEIDop.woonplaats">'s-Hertogenbosch</meta:user-defined>
    <meta:user-defined meta:name="OVERHEIDop.straatnaam">Derde Her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39 413066</meta:user-defined>
    <meta:user-defined meta:name="OVERHEIDop.versieInformatie"/>
  </office:meta>
</office:document-meta>
</file>