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De Gouw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zij van plan zijn om op grond van artikel 2.12, eerste lid, onder a, onder 3° van de Wabo een omgevingsvergunning te verlenen voor het brandveilig gebruiken van het groepsverblijf op het perceel De Gouw 11 te Bovenkarspel.</text:p>
            <text:p text:style-name="common-al">
            <text:span text:style-name="nadrukvet">Ter inzage</text:span>
          </text:p>
            <text:p text:style-name="common-al">De aanvraag en ontwerpbesluit met bijbehorende stukken liggen met ingang van 8 augustus 2018 voor zes weken ter inzage. Voor het inzien van de stukken kunt u tijdens de openstelling van het gemeentehuis een afspraak maken met een medewerker van de afdeling Ruimte, telefoonnummer: 0228-510111.</text:p>
            <text:p text:style-name="common-al">
            <text:span text:style-name="nadrukvet">Zienswijzen</text:span>
          </text:p>
            <text:p text:style-name="common-al">Tijdens de ter inzage periode kan een ieder schriftelijk of mondeling zienswijzen over het ontwerpbesluit indienen bij het college. Schriftelijke zienswijzen dienen te worden gezonden aan burgemeester en wethouders, Postbus 20, 1610 AA Bovenkarspel. Een verzoek om mondeling zienswijzen in te dienen bij het college wordt graag uiterlijk één week vóór afloop van de termijn tegemoet gezien.</text:p>
            <text:p text:style-name="common-al">
            <text:span text:style-name="nadrukvet">Beroep</text:span>
          </text:p>
            <text:p text:style-name="last-al">Wij wijzen erop dat beroep tegen het te nemen besluit te zijner tijd in principe alleen kan worden ingediend door een belanghebbende indien overeenkomstig het bovenstaande tijdig zienswijzen naar aanleiding van het ontwerpbesluit is ingebracht, tenzij kan worden aangetoond dat men belanghebbende is en redelijkerwijs niet in staat is geweest dit te do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715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5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5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De Gouw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7152</meta:user-defined>
    <meta:user-defined meta:name="OVERHEIDop.GmbID/DC.identifier">gmb-2018-167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S 11</meta:user-defined>
    <meta:user-defined meta:name="OVERHEIDop.woonplaats">Bovenkarspel</meta:user-defined>
    <meta:user-defined meta:name="OVERHEIDop.straatnaam">De Gouw</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op.externeBijlage">Ontwerp omgevingsvergunning|exb-2018-48207</meta:user-defined>
    <meta:user-defined meta:name="OVERHEID.EPSG28992/DC.spatial">145994 524548</meta:user-defined>
    <meta:user-defined meta:name="OVERHEIDop.versieInformatie"/>
  </office:meta>
</office:document-meta>
</file>