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ethovensedijk 23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39</text:p>
            <text:p text:style-name="common-al">Omschrijving: Riethovensedijk 23 te Bergeijk, bouwen van een woonhuis</text:p>
            <text:p text:style-name="common-al">Dit besluit ligt vanaf 1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15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sedijk 23 te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51</meta:user-defined>
    <meta:user-defined meta:name="OVERHEIDop.GmbID/DC.identifier">gmb-2018-167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17.5 370898.84</meta:user-defined>
    <meta:user-defined meta:name="OVERHEID.EPSG28992/DC.spatial">153402.16 371172.22</meta:user-defined>
    <meta:user-defined meta:name="OVERHEIDop.versieInformatie"/>
  </office:meta>
</office:document-meta>
</file>