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- Evenementen/activiteiten Het Uur 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4 oktober 2018</text:p>
            <text:p text:style-name="common-al">Locatie: Sint Annaplaats</text:p>
            <text:p text:style-name="common-al">Activiteit: Het Uur U, het gebruik van een geluidsinstallatie.   </text:p>
            <text:p text:style-name="common-al"/>
            <text:p text:style-name="common-al">Deze vergunning is aangevraagd op grond van artikel 2:10 van de Algemene plaatselijke verordening. U kunt uw schriftelijke zienswijzen voor dit evenement vóór 19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4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plaats - Evenementen/activiteiten Het Uur 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46</meta:user-defined>
    <meta:user-defined meta:name="OVERHEIDop.GmbID/DC.identifier">gmb-2018-167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T 15</meta:user-defined>
    <meta:user-defined meta:name="OVERHEIDop.woonplaats">'s-Hertogenbosch</meta:user-defined>
    <meta:user-defined meta:name="OVERHEIDop.straatnaam">Sint Annaplaat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4 411118</meta:user-defined>
    <meta:user-defined meta:name="OVERHEIDop.versieInformatie"/>
  </office:meta>
</office:document-meta>
</file>