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el Keuzebudget 2018</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25 van de Ambtenarenwet;</text:p>
            <text:p text:style-name="al"/>
            <text:p text:style-name="al">Gelet op artikel 160 van de Gemeentewet;</text:p>
            <text:p text:style-name="al"/>
            <text:p text:style-name="al">Gelet op Wet op de loonbelasting 1964;</text:p>
            <text:p text:style-name="al"/>
            <text:p text:style-name="al">Gelet op de Uitvoeringsregeling loonbelasting 2011;</text:p>
            <text:p text:style-name="al"/>
            <text:p text:style-name="al">Gelet op Uitvoeringsbesluit loonbelasting 1965;</text:p>
            <text:p text:style-name="al"/>
            <text:p text:style-name="al">Gelet op hoofdstuk 3, paragraaf 5, Individueel Keuzebudget van de CAR-UWO; </text:p>
            <text:p text:style-name="al"/>
            <text:p text:style-name="al">Na overeenstemming van het georganiseerd overleg d.d. 9 november 2016;</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Individueel Keuzebudget 2018</text:span> en deze op te nemen in de arbeidsvoorwaardenregeling van de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mbtenaar: de ambtenaar die op grond van een aanstelling of een arbeidsovereenkomst ingevolge van de CAR/UWO, werkzaamheden verricht voor de gemeente.</text:p>
              </text:list-item>
              <text:list-item text:style-override="id1-3-2-2-1-3-2">
                <text:number>2.</text:number>
                <text:p text:style-name="al">CAR/UWO: de Collectieve arbeidsvoorwaardenregeling en de Uitwerkingsovereenkomst.</text:p>
              </text:list-item>
              <text:list-item text:style-override="id1-3-2-2-1-3-3">
                <text:number>3.</text:number>
                <text:p text:style-name="al">Fiscale ruimte: het verschil tussen wat fiscaal onbelast mag worden vergoed aan een ambtenaar en wat daadwerkelijk door de werkgever wordt vergoed.</text:p>
              </text:list-item>
              <text:list-item text:style-override="id1-3-2-2-1-3-4">
                <text:number>4.</text:number>
                <text:p text:style-name="al">Individueel Keuzebudget: in geldwaarde uitgedrukte aanspraken die de ambtenaar kan aanwenden voor de landelijke en lokaal aangewezen doelen.</text:p>
              </text:list-item>
            </text:list>
          </text:section>
          <text:section text:name="artikel_id1-3-2-2-2" text:style-name="artikel">
            <text:p text:style-name="artikel_kop_titel"><text:span text:style-name="artikel_kop_label">Artikel</text:span> <text:span text:style-name="artikel_kop_nr">2</text:span> </text:p>
            <text:p text:style-name="al">Op grond van artikel 3:28, lid 6 van de CAR/UWO de volgende bron toe te voegen aan het Individueel Keuzebudget:</text:p>
            <text:list text:style-name="id1-3-2-2-2-3">
              <text:list-item text:style-override="id1-3-2-2-2-3-1">
                <text:number>1.</text:number>
                <text:p text:style-name="al">Jaarlijks € 500,- bruto bij een volledige betrekking aan het Individueel Keuzebudget toe te voegen;</text:p>
              </text:list-item>
              <text:list-item text:style-override="id1-3-2-2-2-3-2">
                <text:number>2.</text:number>
                <text:p text:style-name="al">Het jaarlijks toe te voegen geldbedrag zoals genoemd in lid 1 bij een deeltijdbetrekking is naar evenredigheid van de betrekkingsomvang;</text:p>
              </text:list-item>
              <text:list-item text:style-override="id1-3-2-2-2-3-3">
                <text:number>3.</text:number>
                <text:p text:style-name="al">De extra storting in het Individueel Keuzebudget ontvangt de ambtenaar in maandelijkse termijnen;</text:p>
              </text:list-item>
              <text:list-item text:style-override="id1-3-2-2-2-3-4">
                <text:number>4.</text:number>
                <text:p text:style-name="al">De ambtenaar heeft recht op het geldbedrag zoals genoemd in lid 1 naar evenredigheid van de duur van het dienstverband in het jaar waarin het geldbedrag wordt betaald naar boven afgerond in hele maand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p grond van artikel 3:29, lid 2 van de CAR/UWO de bestedingsdoelen aan te vullen met:</text:p>
                <text:list text:style-name="id1-3-2-2-3-2-3">
                  <text:list-item text:style-override="id1-3-2-2-3-2-3-1">
                    <text:number>a.</text:number>
                    <text:p text:style-name="al">Vakbondscontributie;</text:p>
                  </text:list-item>
                  <text:list-item text:style-override="id1-3-2-2-3-2-3-2">
                    <text:number>b.</text:number>
                    <text:p text:style-name="al">Contributie beroepsvereniging;</text:p>
                  </text:list-item>
                  <text:list-item text:style-override="id1-3-2-2-3-2-3-3">
                    <text:number>c.</text:number>
                    <text:p text:style-name="al">Contributie personeelsvereniging gemeente De Ronde Venen;</text:p>
                  </text:list-item>
                  <text:list-item text:style-override="id1-3-2-2-3-2-3-4">
                    <text:number>d.</text:number>
                    <text:p text:style-name="al">Verplichte eigen bijdrage ziektekosten;</text:p>
                  </text:list-item>
                  <text:list-item text:style-override="id1-3-2-2-3-2-3-5">
                    <text:number>e.</text:number>
                    <text:p text:style-name="al">Bedrijfsfitness / sportvereniging;</text:p>
                  </text:list-item>
                  <text:list-item text:style-override="id1-3-2-2-3-2-3-6">
                    <text:number>f.</text:number>
                    <text:p text:style-name="al">ABP ExtraPensioen.</text:p>
                  </text:list-item>
                </text:list>
              </text:list-item>
              <text:list-item text:style-override="id1-3-2-2-3-3">
                <text:number>2.</text:number>
                <text:p text:style-name="al">Het maximale bedrag dat jaarlijks kan worden besteed aan de bestedingsdoelen zoals genoemd in lid 1 is € 300,- bruto bij een volledige betrekking en naar evenredigheid van de duur van het dienstverband in het betreffende jaar;</text:p>
              </text:list-item>
              <text:list-item text:style-override="id1-3-2-2-3-4">
                <text:number>3.</text:number>
                <text:p text:style-name="al">Bij een deeltijdbetrekking is het maximaal te besteden bedrag zoals genoemd in lid 2 naar evenredigheid van de betrekkingsomvang.</text:p>
              </text:list-item>
            </text:list>
          </text:section>
          <text:section text:name="artikel_id1-3-2-2-4" text:style-name="artikel">
            <text:p text:style-name="artikel_kop_titel"><text:span text:style-name="artikel_kop_label">Artikel</text:span> <text:span text:style-name="artikel_kop_nr">4</text:span> Vakbondscontributie</text:p>
            <text:list text:style-name="id1-3-2-2-4-2">
              <text:list-item text:style-override="id1-3-2-2-4-2">
                <text:number>1.</text:number>
                <text:p text:style-name="al">Indien de ambtenaar lid is van een erkende vakbond, dan kan één keer per jaar het Individueel Keuzebudget worden aangewend voor het doel vakbondscontributie;</text:p>
              </text:list-item>
              <text:list-item text:style-override="id1-3-2-2-4-3">
                <text:number>2.</text:number>
                <text:p text:style-name="al">De ambtenaar dient bij de keuze de jaaropgave van de vakbond te overleggen. Dit dient de ambtenaar elektronisch te doen via het daartoe bestemde systeem.</text:p>
              </text:list-item>
            </text:list>
          </text:section>
          <text:section text:name="artikel_id1-3-2-2-5" text:style-name="artikel">
            <text:p text:style-name="artikel_kop_titel"><text:span text:style-name="artikel_kop_label">Artikel</text:span> <text:span text:style-name="artikel_kop_nr">5</text:span> Contributie beroepsvereniging</text:p>
            <text:list text:style-name="id1-3-2-2-5-2">
              <text:list-item text:style-override="id1-3-2-2-5-2">
                <text:number>1.</text:number>
                <text:p text:style-name="al">Indien de ambtenaar lid is van een beroepsvereniging, dan kan één keer per jaar het Individueel Keuzebudget worden aangewend voor het doel contributie beroepsvereniging;</text:p>
              </text:list-item>
              <text:list-item text:style-override="id1-3-2-2-5-3">
                <text:number>2.</text:number>
                <text:p text:style-name="al">De ambtenaar dient bij de keuze de brief van inschrijving beroepsvereniging te overleggen. Dit dient de ambtenaar elektronisch te doen via het daartoe bestemde systeem.</text:p>
              </text:list-item>
            </text:list>
          </text:section>
          <text:section text:name="artikel_id1-3-2-2-6" text:style-name="artikel">
            <text:p text:style-name="artikel_kop_titel"><text:span text:style-name="artikel_kop_label">Artikel</text:span> <text:span text:style-name="artikel_kop_nr">6</text:span> Contributie personeelsvereniging gemeente De Ronde Venen</text:p>
            <text:p text:style-name="al">Indien de ambtenaar lid is van de persoonsvereniging van de gemeente De Ronde Venen, dan kan één keer per jaar het Individueel Keuzebudget worden aangewend voor het doel contributie personeelsvereniging gemeente De Ronde Venen.</text:p>
          </text:section>
          <text:section text:name="artikel_id1-3-2-2-7" text:style-name="artikel">
            <text:p text:style-name="artikel_kop_titel"><text:span text:style-name="artikel_kop_label">Artikel</text:span> <text:span text:style-name="artikel_kop_nr">7</text:span> Verplichte eigen bijdrage ziektekosten</text:p>
            <text:list text:style-name="id1-3-2-2-7-2">
              <text:list-item text:style-override="id1-3-2-2-7-2">
                <text:number>1.</text:number>
                <text:p text:style-name="al">Indien de ambtenaar de verplichte eigen bijdrage voor ziektekosten zelf heeft betaald, dan kan één keer per jaar het Individueel Keuzebudget worden aangewend voor het doel verplichte eigen bijdrage ziektekosten;</text:p>
              </text:list-item>
              <text:list-item text:style-override="id1-3-2-2-7-3">
                <text:number>2.</text:number>
                <text:p text:style-name="al">De ambtenaar dient bij de keuze het uitkeringsbesluit van de zorgverzekering, waaruit blijkt dat de ambtenaar de verplichte eigen bijdrage verschuldigd is en het betalingsbewijs te overleggen. Dit dient de ambtenaar elektronisch te doen via het daartoe bestemde systeem.</text:p>
              </text:list-item>
            </text:list>
          </text:section>
          <text:section text:name="artikel_id1-3-2-2-8" text:style-name="artikel">
            <text:p text:style-name="artikel_kop_titel"><text:span text:style-name="artikel_kop_label">Artikel</text:span> <text:span text:style-name="artikel_kop_nr">8</text:span> Bedrijfsfitness / sportvereniging</text:p>
            <text:list text:style-name="id1-3-2-2-8-2">
              <text:list-item text:style-override="id1-3-2-2-8-2">
                <text:number>1.</text:number>
                <text:p text:style-name="al">Indien de ambtenaar lid is van een sportschool en/of sportvereniging, dan kan één keer per jaar het Individueel Keuzebudget worden aangewend voor dit doel;</text:p>
              </text:list-item>
              <text:list-item text:style-override="id1-3-2-2-8-3">
                <text:number>2.</text:number>
                <text:p text:style-name="al">Iedere sportschool en / of sportvereniging in Nederland valt onder de definitie zoals genoemd in lid 1;</text:p>
              </text:list-item>
              <text:list-item text:style-override="id1-3-2-2-8-4">
                <text:number>3.</text:number>
                <text:p text:style-name="al">De ambtenaar dient bij de keuze het betalingsbewijs van het abonnement of lidmaatschap te overleggen. Dit dient de ambtenaar elektronisch te doen via het daartoe bestemde systeem.</text:p>
              </text:list-item>
            </text:list>
          </text:section>
          <text:section text:name="artikel_id1-3-2-2-9" text:style-name="artikel">
            <text:p text:style-name="artikel_kop_titel"><text:span text:style-name="artikel_kop_label">Artikel</text:span> <text:span text:style-name="artikel_kop_nr">9</text:span> ABP ExtraPensioen</text:p>
            <text:list text:style-name="id1-3-2-2-9-2">
              <text:list-item text:style-override="id1-3-2-2-9-2">
                <text:number>1.</text:number>
                <text:p text:style-name="al">De ambtenaar kan indien hier fiscale ruimte toe is, zijn Individueel Keuzebudget gebruiken om maandelijks een extra storting te doen in ABP ExtraPensioen;</text:p>
              </text:list-item>
              <text:list-item text:style-override="id1-3-2-2-9-3">
                <text:number>2.</text:number>
                <text:p text:style-name="al">De stortingen kunnen plaatsvinden totdat de fiscale ruimte die de ambtenaar hiertoe heeft, is bereikt;</text:p>
              </text:list-item>
              <text:list-item text:style-override="id1-3-2-2-9-4">
                <text:number>3.</text:number>
                <text:p text:style-name="al">De ambtenaar dient bij de keuze de aanmelding voor ABP ExtraPensioen en de stukken van de fiscale pensioenruimte van het ABP te overleggen. Dit dient de ambtenaar elektronisch te doen via het daartoe bestemde systeem; </text:p>
              </text:list-item>
              <text:list-item text:style-override="id1-3-2-2-9-5">
                <text:number>4.</text:number>
                <text:p text:style-name="al">Indien de ambtenaar de maandelijkse besteding wil stoppen dan dient de ambtenaar dit elektronisch in het daartoe bestemde systeem te bepal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regeling treedt met terugwerkende kracht in werking per 1 januari 2018. </text:p>
              </text:list-item>
              <text:list-item text:style-override="id1-3-2-2-10-3">
                <text:number>2.</text:number>
                <text:p text:style-name="al">De op 1 november 2016 vastgestelde Regeling Individueel Keuzebudget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0 juli 2018, </text:span>
          </text:p>
          </text:section>
          <text:section text:name="ondertekening_id1-3-2-3-2">
            <text:p><text:span text:style-name="ondertekening_naam">
            <text:span text:style-name="voornaam">Lilian</text:span>
            <text:span text:style-name="achternaam">Schreurs </text:span>
          </text:span></text:p>
            <text:p><text:span text:style-name="functie">secretaris </text:span></text:p>
          </text:section>
          <text:section text:name="ondertekening_id1-3-2-3-3">
            <text:p><text:span text:style-name="ondertekening_naam">
            <text:span text:style-name="voornaam">Maarten</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14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43</meta:user-defined>
    <meta:user-defined meta:name="OVERHEIDop.GmbID/DC.identifier">gmb-2018-167143</meta:user-defined>
    <meta:user-defined meta:name="OVERHEID.TaxonomieBeleidsagenda/OVERHEID.category">Bestuur | Organisatie en beleid</meta:user-defined>
    <meta:user-defined meta:name="OVERHEID.Gemeente/DC.spatial">De Ronde Venen</meta:user-defined>
    <meta:user-defined meta:name="DC.source">artikel 125 van de Ambtenarenwet;1.0:c:BWBR0001947&amp;artikel=125&amp;g=2018-05-01</meta:user-defined>
    <meta:user-defined meta:name="DC.source">artikel 160 van de Gemeentewet;1.0:c:BWBR0005416&amp;artikel=160&amp;g=2018-07-01</meta:user-defined>
    <meta:user-defined meta:name="DC.source">wet Wet op de loonbelasting 1964;1.0:c:BWBR0002471&amp;g=2018-04-11</meta:user-defined>
    <meta:user-defined meta:name="DC.source">ministeriele-regeling Uitvoeringsregeling loonbelasting 2011;1.0:c:BWBR0028236&amp;g=2018-01-01</meta:user-defined>
    <meta:user-defined meta:name="DC.source">amvb Uitvoeringsbesluit loonbelasting 1965;1.0:c:BWBR0002489&amp;g=2018-01-01</meta:user-defined>
    <meta:user-defined meta:name="DC.source">;http://decentrale.regelgeving.overheid.nl/cvdr/xhtmloutput/Historie/De%20Ronde%20Venen/CVDR303990/CVDR303990_6.html</meta:user-defined>
    <meta:user-defined meta:name="DCTERMS.alternative">Regeling Individueel Keuzebudget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8-03</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2062_1</meta:user-defined>
    <meta:user-defined meta:name="OVERHEIDop.versieInformatie"/>
  </office:meta>
</office:document-meta>
</file>