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oge Naarderweg 143 (bouwen rokersruimte in strijd met bestemmingsplan); 432108; 05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1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oge Naarderweg 143 (bouwen rokersruimte in strijd met bestemmingsplan); 432108; 05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14</meta:user-defined>
    <meta:user-defined meta:name="OVERHEIDop.GmbID/DC.identifier">gmb-2018-16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D 125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13 471725</meta:user-defined>
    <meta:user-defined meta:name="OVERHEIDop.versieInformatie"/>
  </office:meta>
</office:document-meta>
</file>