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platdakopbouw Ameland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2597 voor een omgevingsvergunning op locatie Amelandstraat 1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13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3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platdakopbouw Amelandstraat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35</meta:user-defined>
    <meta:user-defined meta:name="OVERHEIDop.GmbID/DC.identifier">gmb-2018-16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J 1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4.4 481043.22</meta:user-defined>
    <meta:user-defined meta:name="OVERHEIDop.versieInformatie"/>
  </office:meta>
</office:document-meta>
</file>