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damseweg Beneden 5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damseweg Beneden 551A, 3028BX, kappen twee populieren. Conform het onderzoeksrapport is 1 boom een verhoogd risico en boom 2 is afgekeurd. Er worden kleine plantjes herplant (aanvraagdatum 27-07-2018, dossiernummer OMV.18.07.0060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13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3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3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edamseweg Beneden 55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134</meta:user-defined>
    <meta:user-defined meta:name="OVERHEIDop.GmbID/DC.identifier">gmb-2018-167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8BX 551a</meta:user-defined>
    <meta:user-defined meta:name="OVERHEIDop.woonplaats">Rotterdam</meta:user-defined>
    <meta:user-defined meta:name="OVERHEIDop.straatnaam">Schiedamseweg Bened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215 436671</meta:user-defined>
    <meta:user-defined meta:name="OVERHEIDop.versieInformatie"/>
  </office:meta>
</office:document-meta>
</file>