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aanvraag evenementenvergunning voor het houden van een vriendenschuurfeest - Geestweg 7 te Roelofarendsveen - A2018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713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venementenvergunning voor het houden van een vriendenschuurfeest - Geestweg 7 te Roelofarendsveen - A2018/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33</meta:user-defined>
    <meta:user-defined meta:name="OVERHEIDop.GmbID/DC.identifier">gmb-2018-16713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C 7</meta:user-defined>
    <meta:user-defined meta:name="OVERHEIDop.woonplaats">Roelofarendsveen</meta:user-defined>
    <meta:user-defined meta:name="OVERHEIDop.straatnaam">Geest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021 467305</meta:user-defined>
    <meta:user-defined meta:name="OVERHEIDop.versieInformatie"/>
  </office:meta>
</office:document-meta>
</file>