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erkzaamheden buiten reguliere werktijden: Bloemendaalsestraatweg 167 (Blekersduin) te Santpoort-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vergunning voor werkzaamheden buiten reguliere werktijden APV artikel 5:5 </text:span>
          </text:p>
            <text:p text:style-name="common-al">
            <text:span text:style-name="nadrukvet">Santpoort-Zuid</text:span>
          </text:p>
            <text:p text:style-name="last-al">Bloemendaalsestraatweg 167 (Blekersduin), ontheffing werkzaamheden buiten werktijden in de nacht van 29 augustus 2018 op 30 augustus 2018 (tussen 19:00 en 7:00 uur) met een uitloop naar 5 september 2018 i.v.m. eventuele weersomstandigheden.(16/07/2018) 9873-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13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3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3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werkzaamheden buiten reguliere werktijden: Bloemendaalsestraatweg 167 (Blekersduin) te Santpoort-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31</meta:user-defined>
    <meta:user-defined meta:name="OVERHEIDop.GmbID/DC.identifier">gmb-2018-167131</meta:user-defined>
    <meta:user-defined meta:name="OVERHEID.TaxonomieBeleidsagenda/OVERHEID.category">Ruimte en infrastructuur | Organisatie en beleid</meta:user-defined>
    <meta:user-defined meta:name="OVERHEIDop.referentienummer">987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E 167</meta:user-defined>
    <meta:user-defined meta:name="OVERHEIDop.woonplaats">Santpoort-Zuid</meta:user-defined>
    <meta:user-defined meta:name="OVERHEIDop.straatnaam">Bloemendaalsestraat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486 492473</meta:user-defined>
    <meta:user-defined meta:name="OVERHEIDop.versieInformatie"/>
  </office:meta>
</office:document-meta>
</file>