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eerend 59 6171 VS te Stein (O2018-086\0971-AZK-85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14 juni 2018 ingekomen aanvraag omgevingsvergunning met registratienummer O2018-086\0971-AZK-85374 voor het inrichten van een long stay (logies)appartement gelegen aan Keerend 59, 6171 VS te Stein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712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2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2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Keerend 59 6171 VS te Stein (O2018-086\0971-AZK-853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27</meta:user-defined>
    <meta:user-defined meta:name="OVERHEIDop.GmbID/DC.identifier">gmb-2018-167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W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79.47 330447.48</meta:user-defined>
    <meta:user-defined meta:name="OVERHEIDop.versieInformatie"/>
  </office:meta>
</office:document-meta>
</file>