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Prof. Paul Scholt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een besluit genomen op de aanvraag met zaaknummer Z18-002596 voor een omgevingsvergunning op locatie Prof. Paul Scholtenlaan 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12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Prof. Paul Scholten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24</meta:user-defined>
    <meta:user-defined meta:name="OVERHEIDop.GmbID/DC.identifier">gmb-2018-16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4.15 480005.77</meta:user-defined>
    <meta:user-defined meta:name="OVERHEIDop.versieInformatie"/>
  </office:meta>
</office:document-meta>
</file>