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uitbouw aan de achtergevel aan de ’s-Herenstraat 13, 3155 SH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uitbouw aan de achtergevel aan de ’s-Herenstraat 13, 3155 SH Maasland (Z-HZ_WABO-2018-041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12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2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uitbouw aan de achtergevel aan de ’s-Herenstraat 13, 3155 SH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23</meta:user-defined>
    <meta:user-defined meta:name="OVERHEIDop.GmbID/DC.identifier">gmb-2018-167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H 13</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38 439044</meta:user-defined>
    <meta:user-defined meta:name="OVERHEIDop.versieInformatie"/>
  </office:meta>
</office:document-meta>
</file>