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raagarmstelling aan Het Ambacht 8, 3155 AK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raagarmstelling aan Het Ambacht 8, 3155 AK Maasland (Z-HZ_WABO-2018-040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11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1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1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raagarmstelling aan Het Ambacht 8, 3155 A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19</meta:user-defined>
    <meta:user-defined meta:name="OVERHEIDop.GmbID/DC.identifier">gmb-2018-167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K 8</meta:user-defined>
    <meta:user-defined meta:name="OVERHEIDop.woonplaats">Maasland</meta:user-defined>
    <meta:user-defined meta:name="OVERHEIDop.straatnaam">Het Ambach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22 439230</meta:user-defined>
    <meta:user-defined meta:name="OVERHEIDop.versieInformatie"/>
  </office:meta>
</office:document-meta>
</file>