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3">
      <text:list-level-style-bullet text:bullet-char="." text:level="1">
        <style:list-level-properties text:min-label-width="10mm"/>
      </text:list-level-style-bullet>
    </text:list-style>
    <text:list-style style:name="id1-3-2-3-1-14-4">
      <text:list-level-style-bullet text:bullet-char="." text:level="1">
        <style:list-level-properties text:min-label-width="10mm"/>
      </text:list-level-style-bullet>
    </text:list-style>
    <text:list-style style:name="id1-3-2-3-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7">
      <text:list-level-style-bullet text:bullet-char="." text:level="1">
        <style:list-level-properties text:min-label-width="10mm"/>
      </text:list-level-style-bullet>
    </text:list-style>
    <text:list-style style:name="id1-3-2-3-1-14-8">
      <text:list-level-style-bullet text:bullet-char="." text:level="1">
        <style:list-level-properties text:min-label-width="10mm"/>
      </text:list-level-style-bullet>
    </text:list-style>
    <text:list-style style:name="id1-3-2-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3">
      <text:list-level-style-bullet text:bullet-char="-" text:level="1">
        <style:list-level-properties text:min-label-width="10mm"/>
      </text:list-level-style-bullet>
    </text:list-style>
    <text:list-style style:name="id1-3-2-3-1-25-4">
      <text:list-level-style-bullet text:bullet-char="-" text:level="1">
        <style:list-level-properties text:min-label-width="10mm"/>
      </text:list-level-style-bullet>
    </text:list-style>
    <text:list-style style:name="id1-3-2-3-1-25-5">
      <text:list-level-style-bullet text:bullet-char="-" text:level="1">
        <style:list-level-properties text:min-label-width="10mm"/>
      </text:list-level-style-bullet>
    </text:list-style>
    <text:list-style style:name="id1-3-2-3-1-25-6">
      <text:list-level-style-bullet text:bullet-char="-" text:level="1">
        <style:list-level-properties text:min-label-width="10mm"/>
      </text:list-level-style-bullet>
    </text:list-style>
    <text:list-style style:name="id1-3-2-3-1-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beleidsregels Kindgebonden financiering Peuteropvang gemeente Hoogeveen</text:p>
      <text:section text:name="regeling_id1-3-2" text:style-name="regeling">
        <text:section text:name="aanhef_id1-3-2-1" text:style-name="aanhef">
          <text:section text:name="preambule_id1-3-2-1-1" text:style-name="preambule">
            <text:p text:style-name="al">Het college van burgemeester en wethouders van Hoogeveen,</text:p>
            <text:p text:style-name="al">gelet op: de Algemene subsidieverordening gemeente Hoogeveen en de Algemene wet bestuursrecht</text:p>
            <text:p text:style-name="al"> <text:span text:style-name="nadrukvet">Overwegende dat: </text:span></text:p>
            <text:list text:style-name="id1-3-2-1-1-4">
              <text:list-item text:style-override="id1-3-2-1-1-4-1">
                <text:number>-</text:number>
                <text:p text:style-name="al">aan alle kinderopvangorganisaties in de gemeente Hoogeveen de mogelijkheid wordt geboden om vanaf 1 maart 2018 een subsidieaanvraag in te dienen voor peuteropvang; </text:p>
              </text:list-item>
            </text:list>
            <text:list text:style-name="id1-3-2-1-1-5">
              <text:list-item text:style-override="id1-3-2-1-1-5-1">
                <text:number>-</text:number>
                <text:p text:style-name="al">De kwaliteitseisen beschreven zijn in het document Kwaliteitseisen Peuteropvang Hoogeveen welke als bijlage bij deze beleidsregels is gevoegd; </text:p>
              </text:list-item>
            </text:list>
            <text:list text:style-name="id1-3-2-1-1-6">
              <text:list-item text:style-override="id1-3-2-1-1-6-1">
                <text:number>-</text:number>
                <text:p text:style-name="al">Uit de Wet Kinderopvang volgt dat de verantwoordelijkheid voor de opvang van peuters van ouders, die niet in aanmerking komen voor de Kinderopvangtoeslag van het Rijk, bij de gemeente ligt; </text:p>
              </text:list-item>
            </text:list>
            <text:list text:style-name="id1-3-2-1-1-7">
              <text:list-item text:style-override="id1-3-2-1-1-7-1">
                <text:number>-</text:number>
                <text:p text:style-name="al">Door het Rijk en de VNG bestuursafspraken zijn gemaakt om zich gezamenlijk in te zetten voor toegankelijke voorschoolse voorzieningen en een groter bereik van peuters, met als doel dat alle peuters naar een voorschoolse voorziening kunnen gaan; </text:p>
              </text:list-item>
            </text:list>
            <text:list text:style-name="id1-3-2-1-1-8">
              <text:list-item text:style-override="id1-3-2-1-1-8-1">
                <text:number>-</text:number>
                <text:p text:style-name="al">De wet harmonisatie kinderopvang en peuterspeelzaalwerk op 1 januari 2018 ingaat. Waarin geregeld is dat peuterspeelzalen kinderdagverblijven worden en daarmee er een gelijk speelveld is en dient te zijn; </text:p>
              </text:list-item>
            </text:list>
            <text:list text:style-name="id1-3-2-1-1-9">
              <text:list-item text:style-override="id1-3-2-1-1-9-1">
                <text:number>-</text:number>
                <text:p text:style-name="al">Dat de gemeente Hoogeveen reeds aan de uitwerking van de Wet harmonisatie kinderopvang en peuterspeelzaalwerk voldoet en alleen het subsidiestelsel nog aan dient te passen; </text:p>
              </text:list-item>
            </text:list>
            <text:list text:style-name="id1-3-2-1-1-10">
              <text:list-item text:style-override="id1-3-2-1-1-10-1">
                <text:number>-</text:number>
                <text:p text:style-name="al">De wet op het primair onderwijs (WPO) de opdracht geeft om regels vast te stellen over de uitvoering van de vroegschoolse educatie; </text:p>
              </text:list-item>
            </text:list>
            <text:list text:style-name="id1-3-2-1-1-11">
              <text:list-item text:style-override="id1-3-2-1-1-11-1">
                <text:number>-</text:number>
                <text:p text:style-name="al">Uit de Jeugdwet volgt dat de gemeente de wettelijke taken voor de jeugdhulp uitvoert en samen met het onderwijs (Passend Onderwijs) verantwoordelijk is voor het versterken van preventie en het vroegtijdig onderkennen van ondersteuningsvragen; </text:p>
              </text:list-item>
            </text:list>
            <text:p text:style-name="al">Besluit vast te stellen de </text:p>
            <text:p text:style-name="al">Subsidiebeleidsregels Kindgebonden financiering Peuteropvang gemeente Hoogeve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Awb: Algemene wet bestuursrecht; </text:p>
              </text:list-item>
              <text:list-item text:style-override="id1-3-2-2-1-3-2">
                <text:number>b.</text:number>
                <text:p text:style-name="al"> WKO: Wet kinderopvang; </text:p>
              </text:list-item>
              <text:list-item text:style-override="id1-3-2-2-1-3-3">
                <text:number>c.</text:number>
                <text:p text:style-name="al"> WPO: Wet op het primair onderwijs; </text:p>
              </text:list-item>
              <text:list-item text:style-override="id1-3-2-2-1-3-4">
                <text:number>d.</text:number>
                <text:p text:style-name="al"> ASV: Algemene subsidieverordening gemeente Hoogeveen </text:p>
              </text:list-item>
              <text:list-item text:style-override="id1-3-2-2-1-3-5">
                <text:number>e.</text:number>
                <text:p text:style-name="al">KOT ouders: ouders die een beroep kunnen doen op de kinderopvangtoeslagregeling conform de WKO; </text:p>
              </text:list-item>
              <text:list-item text:style-override="id1-3-2-2-1-3-6">
                <text:number>f.</text:number>
                <text:p text:style-name="al"> Niet-KOT ouders: ouders die geen beroep kunnen doen op de kinderopvangtoeslagregeling conform de WKO; </text:p>
              </text:list-item>
              <text:list-item text:style-override="id1-3-2-2-1-3-7">
                <text:number>g.</text:number>
                <text:p text:style-name="al"> VVE: voor- en vroegschoolse educatie. Voorschool (kinderopvang 2 en 4 maanden tot 4 jaar). Vroegschool (basisonderwijs 4 t/m 6 jaar (groepen 1 en 2)); </text:p>
              </text:list-item>
              <text:list-item text:style-override="id1-3-2-2-1-3-8">
                <text:number>h.</text:number>
                <text:p text:style-name="al"> VVE-rapportage: wijze van financiële verantwoording subsidie ‘Kindgebonden subsidie’ en monitoring peuter (non)bereik; </text:p>
              </text:list-item>
              <text:list-item text:style-override="id1-3-2-2-1-3-9">
                <text:number>i.</text:number>
                <text:p text:style-name="al"> College: College van burgemeester en wethouders van Hoogeveen; </text:p>
              </text:list-item>
              <text:list-item text:style-override="id1-3-2-2-1-3-10">
                <text:number>j.</text:number>
                <text:p text:style-name="al"> JGZ: jeugdgezondheidszorg; </text:p>
              </text:list-item>
              <text:list-item text:style-override="id1-3-2-2-1-3-11">
                <text:number>k.</text:number>
                <text:p text:style-name="al"> Aanvrager: de aanbieder van gecertificeerde voorschoolse voorziening; </text:p>
              </text:list-item>
              <text:list-item text:style-override="id1-3-2-2-1-3-12">
                <text:number>l.</text:number>
                <text:p text:style-name="al"> Beroepskracht: degene die werkzaam is bij een kinderopvangaanbieder, bezoldigd is en belast met de verzorging, opvoeding en het bijdragen aan de ontwikkeling van kinderen en die voldoet aan de opleidingskwalificaties Wet Kinderopvang; </text:p>
              </text:list-item>
              <text:list-item text:style-override="id1-3-2-2-1-3-13">
                <text:number>m.</text:number>
                <text:p text:style-name="al"> Doelgroep: peuters in de leeftijd van 2 jaar en 4 maanden tot 4 jaar; </text:p>
              </text:list-item>
              <text:list-item text:style-override="id1-3-2-2-1-3-14">
                <text:number>n.</text:number>
                <text:p text:style-name="al"> Gecertificeerde voorschoolse voorziening: een voorziening voor peuteropvang die zowel aan de geldende wettelijke eisen, als aan de overige in Hoogeveen van toepassing zijnde kwaliteitseisen voldoet; </text:p>
              </text:list-item>
              <text:list-item text:style-override="id1-3-2-2-1-3-15">
                <text:number>o.</text:number>
                <text:p text:style-name="al"> Indicatie aanvullend aanbod: een door JGZ (consultatiebureau) afgegeven indicatie dat een peuter aan de voorwaarden voldoet om voor een aanvullend aanbod van een extra dagdeel peuteropvang in aanmerking te komen; </text:p>
              </text:list-item>
              <text:list-item text:style-override="id1-3-2-2-1-3-16">
                <text:number>p.</text:number>
                <text:p text:style-name="al"> Landelijk register kinderopvang: een register met gegevens van alle gecertificeerde kinderopvangvoorzieningen in Nederland. Hierin staat tevens vermeld of voorschoolse educatie wordt aangeboden; </text:p>
              </text:list-item>
              <text:list-item text:style-override="id1-3-2-2-1-3-17">
                <text:number>q.</text:number>
                <text:p text:style-name="al"> Ouder: persoon met ouderlijk gezag; </text:p>
              </text:list-item>
              <text:list-item text:style-override="id1-3-2-2-1-3-18">
                <text:number>r.</text:number>
                <text:p text:style-name="al"> Peuter: een kind in de leeftijd van 2 jaar en 4 maanden tot 4 jaar dat een peuteropvangplaats heeft op een in het landelijk register kinderopvang opgenomen, gecertificeerde voorschoolse voorzieningen geregistreerd als dagopvang; </text:p>
              </text:list-item>
              <text:list-item text:style-override="id1-3-2-2-1-3-19">
                <text:number>s.</text:number>
                <text:p text:style-name="al"> Subsidie: een bedrag dat via de aanvrager beschikbaar wordt gesteld aan ouders via de kinderopvang aanbieder. </text:p>
              </text:list-item>
              <text:list-item text:style-override="id1-3-2-2-1-3-20">
                <text:number>t.</text:number>
                <text:p text:style-name="al"> Peuteropvangplaats regulier: een kindplaats met een omvang van 6 uur per week verdeeld over minimaal 2 dagdelen op een gecertificeerde voorschoolse voorziening, waar het kind een programma voor voor- en vroegschoolse educatie aangeboden krijgt. Deze dient te voldoen aan het kwaliteitskader van de gemeente Hoogeveen. </text:p>
              </text:list-item>
              <text:list-item text:style-override="id1-3-2-2-1-3-21">
                <text:number>u.</text:number>
                <text:p text:style-name="al"> Peuteropvangplaats aanvullend aanbod: voor kinderen die een indicatie voor aanvullend aanbod hebben ontvangen is er een aanvullend aanbod van 4 tot 6 uur extra per week verdeeld over 1 of 2 dagdelen. </text:p>
              </text:list-item>
              <text:list-item text:style-override="id1-3-2-2-1-3-22">
                <text:number>v.</text:number>
                <text:p text:style-name="al"> Inkomensafhankelijke bijdrage: voor de eerste 6 uur per week betalen ouders een inkomensafhankelijke bijdrage. Deze is afhankelijk van de hoogte van het bruto jaarinkomen. Hiervoor volgt de aanvrager de ouderbijdragetabel van de kinderopvang die jaarlijks door het Rijk wordt vastgesteld. Voor peuters die een verklaring hebben voor aanvullend aanbod zijn de extra 4 – 6 uur per week volledig voor rekening van de gemeente Hoogeveen. </text:p>
              </text:list-item>
              <text:list-item text:style-override="id1-3-2-2-1-3-23">
                <text:number>w.</text:number>
                <text:p text:style-name="al"> Extra subsidie bovenop normtarief kinderopvang: Dit is het verschil per uur tussen het landelijk jaarlijks vastgesteld normtarief en de kostprijs per uur van de in Hoogeveen vastgestelde peuteropvang criteria en kwaliteitskader op de VVE locaties. </text:p>
              </text:list-item>
            </text:list>
          </text:section>
        </text:section>
        <text:section text:name="regeling-sluiting_id1-3-2-3" text:style-name="regeling-sluiting">
          <text:section text:name="slotformulering_id1-3-2-3-1" text:style-name="slotformulering">
            <text:p text:style-name="al">
            <text:span text:style-name="nadrukvet">Artikel 2 Doel</text:span>
          </text:p>
            <text:p text:style-name="al">Deze subsidiebeleidsregels moeten ondersteunend zijn aan de visie om alle kinderen van 0 – 12 jaar in Hoogeveen een ononderbroken ontwikkeling te bieden en ouders te stimuleren om hun peuters van 2 jaar en 4 maanden – 4 jaar de peuteropvang te laten bezoeken. </text:p>
            <text:p text:style-name="al">Met deze subsidiebeleidsregels is peuteropvang: </text:p>
            <text:list text:style-name="id1-3-2-3-1-4">
              <text:list-item text:style-override="id1-3-2-3-1-4-1">
                <text:number>-</text:number>
                <text:p text:style-name="al">- toegankelijk voor alle peuters in Hoogeveen, ook voor ouders die geen beroep kunnen doen op kinderopvangtoeslag van de Belastingdienst (niet-KOT); </text:p>
              </text:list-item>
            </text:list>
            <text:list text:style-name="id1-3-2-3-1-5">
              <text:list-item text:style-override="id1-3-2-3-1-5-1">
                <text:number>-</text:number>
                <text:p text:style-name="al">- een basisvoorziening van 6 uur voor alle peuters. Peuters die een aanvullend aanbod nodig hebben komen in aanmerking voor 10 – 12 uur peuteropvang per week; 　</text:p>
              </text:list-item>
            </text:list>
            <text:list text:style-name="id1-3-2-3-1-6">
              <text:list-item text:style-override="id1-3-2-3-1-6-1">
                <text:number>-</text:number>
                <text:p text:style-name="al">- voldoende gespreid binnen de gemeente; </text:p>
              </text:list-item>
            </text:list>
            <text:list text:style-name="id1-3-2-3-1-7">
              <text:list-item text:style-override="id1-3-2-3-1-7-1">
                <text:number>-</text:number>
                <text:p text:style-name="al">- ook toegankelijk voor andere kinderopvangaanbieders met een of meerdere locaties gevestigd in de gemeente Hoogeveen mits zij kunnen aantonen aan het kwaliteitskader in Hoogeveen te kunnen voldoen; </text:p>
              </text:list-item>
            </text:list>
            <text:list text:style-name="id1-3-2-3-1-8">
              <text:list-item text:style-override="id1-3-2-3-1-8-1">
                <text:number>-</text:number>
                <text:p text:style-name="al">- passend binnen de financiële kaders. </text:p>
              </text:list-item>
            </text:list>
            <text:p text:style-name="al">
            <text:span text:style-name="nadrukvet">Artikel 3 Subsidieaanvrager</text:span>
          </text:p>
            <text:list text:style-name="id1-3-2-3-1-10">
              <text:list-item text:style-override="id1-3-2-3-1-10-1">
                <text:number>1.</text:number>
                <text:p text:style-name="al"> De aanvrager bepaalt, aan de hand van door de ouders te verstrekken actuele inkomensgegevens, welke ouders in aanmerking komen voor welk subsidiedeel. Waarbij er wordt vastgesteld of een ouder recht heeft op een toeslag van de belastingdienst of de gemeente Hoogeveen; </text:p>
              </text:list-item>
              <text:list-item text:style-override="id1-3-2-3-1-10-2">
                <text:number>2.</text:number>
                <text:p text:style-name="al"> De aanvrager brengt de subsidie in mindering op het door ouders van de peuters te betalen inkomensafhankelijke uurtarief voor het gebruik van een peuteropvangplaats. Dit geldt voor de Niet toeslag ouders (Niet KOT); </text:p>
              </text:list-item>
              <text:list-item text:style-override="id1-3-2-3-1-10-3">
                <text:number>3.</text:number>
                <text:p text:style-name="al"> De subsidie voor de ouders wordt aangevraagd door de aanbieder van de door de gemeente Hoogeveen gecertificeerde voorschoolse voorziening; </text:p>
              </text:list-item>
              <text:list-item text:style-override="id1-3-2-3-1-10-4">
                <text:number>4.</text:number>
                <text:p text:style-name="al"> De aanvrager voldoet, bovenop de eisen Wet Kinderopvang, aan de door de gemeente Hoogeveen vastgestelde kwaliteitskader (zie bijlage 1). </text:p>
              </text:list-item>
            </text:list>
            <text:p text:style-name="al">
            <text:span text:style-name="nadrukvet">Artikel 4 Aanvraag, aanvraagtermijn en instapmoment</text:span>
          </text:p>
            <text:list text:style-name="id1-3-2-3-1-12">
              <text:list-item text:style-override="id1-3-2-3-1-12-1">
                <text:number>1.</text:number>
                <text:p text:style-name="al"> De aanvrager vraagt de jaarlijks subsidie aan door het indienen van het ingevulde aanvraagformulier uit bijlage 2. Deze aanvraag is een prognose. </text:p>
              </text:list-item>
              <text:list-item text:style-override="id1-3-2-3-1-12-2">
                <text:number>2.</text:number>
                <text:p text:style-name="al"> Voor het subsidiejaar 2018 wordt de aanvraag ingediend voor 1 augustus. </text:p>
              </text:list-item>
              <text:list-item text:style-override="id1-3-2-3-1-12-3">
                <text:number>3.</text:number>
                <text:p text:style-name="al"> Voor het subsidiejaar 2019 is wordt de aanvraag ingediend voor 1 oktober 2018.</text:p>
              </text:list-item>
            </text:list>
            <text:p text:style-name="al">Artikel 5 Subsidiehoogte</text:p>
            <text:list text:style-name="id1-3-2-3-1-14">
              <text:list-item text:style-override="id1-3-2-3-1-14-1">
                <text:number>1.</text:number>
                <text:p text:style-name="al"> De aanvrager ontvangt subsidie van de gemeente voor de uitvoering van peuteropvang op basis van het ingediende aanvraagformulier. De subsidie bestaat uit een bijdrage per geplaatste peuter en wordt berekend conform het berekeningsmodel opgenomen in bijlage 3. Dit berekeningsmodel kan digitaal worden ingevuld. </text:p>
              </text:list-item>
              <text:list-item text:style-override="id1-3-2-3-1-14-2">
                <text:number>2.</text:number>
                <text:p text:style-name="al"> De subsidie voor de peuteropvang (niet-KOT) bestaat uit twee componenten: </text:p>
              </text:list-item>
              <text:list-item text:style-override="id1-3-2-3-1-14-3">
                <text:number>.</text:number>
                <text:p text:style-name="al">a. Een aanvulling op de inkomensafhankelijke ouderbijdrage tot de landelijk vastgestelde maximale uurprijs dagopvang (normtarief kinderopvang); </text:p>
              </text:list-item>
              <text:list-item text:style-override="id1-3-2-3-1-14-4">
                <text:number>.</text:number>
                <text:p text:style-name="al">b. Een jaarlijks door het college vastgestelde opslag per uur voor onder andere extra voorbereidingstijd en de door de gemeente gehanteerde kwaliteitseisen bovenop de wettelijke minimumeisen (de kostprijs van dit opvang product per uur). </text:p>
              </text:list-item>
              <text:list-item text:style-override="id1-3-2-3-1-14-5">
                <text:number>3.</text:number>
                <text:p text:style-name="al"> De subsidie voor peuteropvang (KOT) bestaat alleen uit de jaarlijks door het college vastgestelde opslag per uur voor onder andere extra voorbereidingstijd en de door de gemeente gehanteerde kwaliteitseisen bovenop de wettelijke minimumeisen (de kostprijs van dit opvang product per uur). </text:p>
              </text:list-item>
              <text:list-item text:style-override="id1-3-2-3-1-14-6">
                <text:number>4.</text:number>
                <text:p text:style-name="al"> De subsidie voor het aanvullend aanbod (het derde dagdeel) voor doelgroep peuters (KOT en niet-KOT ouders) met een verklaring voor een aanvullend aanbod bestaat uit de volgende componenten: </text:p>
              </text:list-item>
              <text:list-item text:style-override="id1-3-2-3-1-14-7">
                <text:number>.</text:number>
                <text:p text:style-name="al">a. Landelijk vastgestelde maximale uurprijs dagopvang (normtarief); </text:p>
              </text:list-item>
              <text:list-item text:style-override="id1-3-2-3-1-14-8">
                <text:number>.</text:number>
                <text:p text:style-name="al">b. Een jaarlijks door het college vastgesteld opslag per uur voor onder andere extra voorbereidingstijd en de door de gemeente gehanteerde kwaliteitseisen bovenop de wettelijke minimumeisen. </text:p>
              </text:list-item>
            </text:list>
            <text:p text:style-name="al">
            <text:span text:style-name="nadrukvet">Artikel 6 Budget</text:span>
          </text:p>
            <text:list text:style-name="id1-3-2-3-1-16">
              <text:list-item text:style-override="id1-3-2-3-1-16-1">
                <text:number>1.</text:number>
                <text:p text:style-name="al"> De raad stelt in de gemeentelijke begroting het budget vast dat het komende jaar voor de subsidie peuteropvang beschikbaar is. 　</text:p>
              </text:list-item>
              <text:list-item text:style-override="id1-3-2-3-1-16-2">
                <text:number>2.</text:number>
                <text:p text:style-name="al"> Uiterlijk zes weken na vaststelling van de aanvraag ontvangt de aanvrager de subsidiebeschikking van het budget voor het komende kalenderjaar. </text:p>
              </text:list-item>
              <text:list-item text:style-override="id1-3-2-3-1-16-3">
                <text:number>3.</text:number>
                <text:p text:style-name="al"> De subsidie wordt per maand bevoorschot op basis van de aanvraag. </text:p>
              </text:list-item>
              <text:list-item text:style-override="id1-3-2-3-1-16-4">
                <text:number>4.</text:number>
                <text:p text:style-name="al"> De aanvrager is vrij om het toegekende budget naar eigen inzicht te besteden, mits wordt voldaan aan de doelstelling, kwaliteitseisen en overige verplichtingen uit deze beleidsregels. </text:p>
              </text:list-item>
            </text:list>
            <text:p text:style-name="al">
            <text:span text:style-name="nadrukvet">Artikel 7 Subsidieplafond</text:span>
          </text:p>
            <text:p text:style-name="al">De raad stelt jaarlijks de gemeentelijke begroting vast. In de gemeentelijke begroting is het budget opgenomen dat beschikbaar is voor subsidie peuteropvang. Dit budget is taakstellend. Op basis van dit budget wordt bepaald hoeveel peuteropvangplekken in Hoogeveen gerealiseerd kunnen worden. Indien er meer peuteropvangplekken worden aangevraagd dan volgens het budget beschikbaar is wordt subsidie naar rato van marktaandeel VVE locaties en bijbehorende kindplaatsen op 1 oktober van het betreffende jaar van de kinderopvangaanbieders verdeeld. </text:p>
            <text:p text:style-name="al">
            <text:span text:style-name="nadrukvet">Artikel 8 Subsidieduur</text:span>
          </text:p>
            <text:list text:style-name="id1-3-2-3-1-20">
              <text:list-item text:style-override="id1-3-2-3-1-20-1">
                <text:number>1.</text:number>
                <text:p text:style-name="al"> De subsidie wordt verstrekt aan de aanbieder van peuteropvang voor maximaal 40 schoolweken per kalenderjaar. </text:p>
              </text:list-item>
              <text:list-item text:style-override="id1-3-2-3-1-20-2">
                <text:number>2.</text:number>
                <text:p text:style-name="al"> De subsidie gaat in op de eerste of de vijftiende van de maand waarin de peuter een peuteropvangplaats bezet. </text:p>
              </text:list-item>
              <text:list-item text:style-override="id1-3-2-3-1-20-3">
                <text:number>3.</text:number>
                <text:p text:style-name="al"> De subsidie eindigt met ingang van de datum waarop de peuter om welke reden dan ook de peuteropvang verlaat.</text:p>
              </text:list-item>
            </text:list>
            <text:p text:style-name="al">
            <text:span text:style-name="nadrukvet">Artikel 9 Rapportages</text:span>
          </text:p>
            <text:p text:style-name="al">De aanvrager rapporteert digitaal uiterlijk vier weken na afloop van het kwartaal aan de gemeente cumulatief per geplaatste peuter de volgende gegevens: </text:p>
            <text:list text:style-name="id1-3-2-3-1-23">
              <text:list-item text:style-override="id1-3-2-3-1-23-1">
                <text:number>a.</text:number>
                <text:p text:style-name="al"> BSN-nummer peuter </text:p>
              </text:list-item>
              <text:list-item text:style-override="id1-3-2-3-1-23-2">
                <text:number>b.</text:number>
                <text:p text:style-name="al"> NAW gegevens peuter </text:p>
              </text:list-item>
              <text:list-item text:style-override="id1-3-2-3-1-23-3">
                <text:number>c.</text:number>
                <text:p text:style-name="al"> Geboortedatum </text:p>
              </text:list-item>
              <text:list-item text:style-override="id1-3-2-3-1-23-4">
                <text:number>d.</text:number>
                <text:p text:style-name="al"> Startdatum </text:p>
              </text:list-item>
              <text:list-item text:style-override="id1-3-2-3-1-23-5">
                <text:number>e.</text:number>
                <text:p text:style-name="al"> Einddatum </text:p>
              </text:list-item>
              <text:list-item text:style-override="id1-3-2-3-1-23-6">
                <text:number>f.</text:number>
                <text:p text:style-name="al"> LRKP-nummer en adres </text:p>
              </text:list-item>
              <text:list-item text:style-override="id1-3-2-3-1-23-7">
                <text:number>g.</text:number>
                <text:p text:style-name="al"> KOT/niet-KOT </text:p>
              </text:list-item>
              <text:list-item text:style-override="id1-3-2-3-1-23-8">
                <text:number>h.</text:number>
                <text:p text:style-name="al"> Aanvullend VVE aanbod ja/nee </text:p>
              </text:list-item>
              <text:list-item text:style-override="id1-3-2-3-1-23-9">
                <text:number>i.</text:number>
                <text:p text:style-name="al"> Soort inkomenstoets </text:p>
              </text:list-item>
              <text:list-item text:style-override="id1-3-2-3-1-23-10">
                <text:number>j.</text:number>
                <text:p text:style-name="al"> Ouderbijdrage % </text:p>
              </text:list-item>
            </text:list>
            <text:p text:style-name="al">
            <text:span text:style-name="nadrukvet">Artikel 10 Verantwoording</text:span>
          </text:p>
            <text:list text:style-name="id1-3-2-3-1-25">
              <text:list-item text:style-override="id1-3-2-3-1-25-1">
                <text:number>1.</text:number>
                <text:p text:style-name="al"> De aanvrager dient uiterlijk 30 april de verantwoording over het voorgaande jaar in. Deze verantwoording dient vergezeld te gaan van een accountantsrapport en een accountantsverklaring. </text:p>
              </text:list-item>
              <text:list-item text:style-override="id1-3-2-3-1-25-2">
                <text:number>2.</text:number>
                <text:p text:style-name="al"> In de verantwoording dient te worden ingegaan op: </text:p>
              </text:list-item>
              <text:list-item text:style-override="id1-3-2-3-1-25-3">
                <text:number>-</text:number>
                <text:p text:style-name="al">De besteding van het toegekende budget en de gerealiseerde verplichtingen (samenvatting van de tussenrapportages, zie artikel 9.1.); </text:p>
              </text:list-item>
              <text:list-item text:style-override="id1-3-2-3-1-25-4">
                <text:number>-</text:number>
                <text:p text:style-name="al">Toelichting op significante cijfermatige afwijkingen in relatie tot peuterbereik en financiën ten opzichte van het aanvraagformulier; </text:p>
              </text:list-item>
              <text:list-item text:style-override="id1-3-2-3-1-25-5">
                <text:number>-</text:number>
                <text:p text:style-name="al">De voortgang van de activiteiten en inspanningen die in het Pedagogisch Educatief Plan of de wettelijk voorgeschreven plannen van het betreffende jaar zijn beschreven conform het kwaliteitskader; </text:p>
              </text:list-item>
              <text:list-item text:style-override="id1-3-2-3-1-25-6">
                <text:number>-</text:number>
                <text:p text:style-name="al">Daarbij worden de cijfers vanuit het aanvraagformulier van het voorgaande jaar en het vorige verantwoording opgenomen. </text:p>
              </text:list-item>
              <text:list-item text:style-override="id1-3-2-3-1-25-7">
                <text:number>3.</text:number>
                <text:p text:style-name="al"> Verplichte deelname aan de monitoring van bereik, financiën en kwaliteit. </text:p>
              </text:list-item>
            </text:list>
            <text:p text:style-name="al">
            <text:span text:style-name="nadrukvet">Artikel 11 Vaststelling subsidie</text:span>
          </text:p>
            <text:list text:style-name="id1-3-2-3-1-27">
              <text:list-item text:style-override="id1-3-2-3-1-27-1">
                <text:number>1.</text:number>
                <text:p text:style-name="al"> De gemeente toetst aan de hand van de verantwoording en de kwartaalrapportages of de aanvrager heeft voldaan aan de verplichtingen uit deze beleidsregels. Het college beslist binnen 13 weken na ontvangst van de verantwoording over de vaststelling van de subsidie. De subsidie wordt vastgesteld op de contractueel vastgelegde uren per peuter aan de hand van het afgesproken uurtarief en onderverdeling naar de verschillende categorieën. </text:p>
              </text:list-item>
              <text:list-item text:style-override="id1-3-2-3-1-27-2">
                <text:number>2.</text:number>
                <text:p text:style-name="al"> Het College kan de subsidie lager vaststellen als de gegevens de gegevens uit artikel 9.1 niet of niet tijdig worden aangeleverd. </text:p>
              </text:list-item>
              <text:list-item text:style-override="id1-3-2-3-1-27-3">
                <text:number>3.</text:number>
                <text:p text:style-name="al"> De gemeente is bevoegd steekproefsgewijs de juistheid van de aangeleverde gegevens als bedoeld in artikel 9 te controleren in de administratie van de aanvrager. De aanvrager verleent hieraan haar volledige medewerking.</text:p>
              </text:list-item>
            </text:list>
            <text:p text:style-name="al">
            <text:span text:style-name="nadrukvet">Artikel 12 Weigeringsgronden subsidie</text:span>
          </text:p>
            <text:p text:style-name="al">Naast de weigeringsgronden in de Awb kan het College de subsidieverstrekking weigeren als: </text:p>
            <text:p text:style-name="al">a. de aanvrager niet voldoet aan de gestelde kwaliteitseisen genoemd in artikel 3.4. </text:p>
            <text:p text:style-name="al">b. er peuters aangedragen worden die niet woonachtig zijn in de gemeente Hoogeveen. </text:p>
            <text:p text:style-name="al">c. de aanvrager de gegevens als bedoeld in artikel 9.1. niet of niet tijdig aanlevert. </text:p>
            <text:p text:style-name="al">
            <text:span text:style-name="nadrukvet">Artikel 13 Inwerkingtreding</text:span>
          </text:p>
            <text:p text:style-name="al">Deze subsidiebeleidsregels treden daags na publicatie in werking. </text:p>
            <text:p text:style-name="al">
            <text:span text:style-name="nadrukvet">Artikel 14 Geldigheidsduur subsidiebeleidsregels en evaluatie</text:span>
          </text:p>
            <text:p text:style-name="al">Deze subsidiebeleidsregels treden daags na publicatie in werking, werken terug tot en met 1 maart 2018 en gelden tot en met uiterlijk 31 december 2018. In september 2018 vindt een eerste korte evaluatie plaats ter voorbereiding op de subsidieverstrekking voor 2019. </text:p>
            <text:p text:style-name="al">
            <text:span text:style-name="nadrukvet">Artikel 15 Hardheidsclausule</text:span>
          </text:p>
            <text:p text:style-name="al">In gevallen waarin deze regeling niet voorziet beslist het College. Het College kan van de bepalingen in deze subsidiebeleidsregels afwijken, als toepassing ervan zou leiden tot onbillijkheden van overwegende aard. </text:p>
            <text:p text:style-name="al">
            <text:span text:style-name="nadrukvet">Artikel 16 Citeertitel</text:span>
          </text:p>
            <text:p text:style-name="al">Deze beleidsregels worden aangehaald als ‘Subsidiebeleidsregels peuteropvang Kindgebonden financiering Hoogeveen’. </text:p>
            <text:p text:style-name="al"/>
            <text:p text:style-name="al">Aldus vastgesteld in de vergadering van het college van burgemeester en wethouders van de gemeente Hoogeveen d.d. 27 maart 2018</text:p>
            <text:p text:style-name="al">De secretaris, De burgemeester</text:p>
            <text:p text:style-name="al">N. Kramer, K.B. Loohui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711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1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1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beleidsregels Kindgebonden financiering Peuteropvang gemeente Hooge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118</meta:user-defined>
    <meta:user-defined meta:name="OVERHEIDop.GmbID/DC.identifier">gmb-2018-167118</meta:user-defined>
    <meta:user-defined meta:name="OVERHEID.TaxonomieBeleidsagenda/OVERHEID.category">Financiën | Organisatie en beleid</meta:user-defined>
    <meta:user-defined meta:name="OVERHEID.Gemeente/DC.spatial">Hoogeveen</meta:user-defined>
    <meta:user-defined meta:name="DC.source">wet Algemene bestuursrecht;1.0:c:BWBR0005537&amp;g=2018-07-12</meta:user-defined>
    <meta:user-defined meta:name="DCTERMS.alternative">Subsidiebeleidsregels peuteropvang Kindgebonden financiering Hoogeveen</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xs:date/OVERHEIDop.startdatum">2018-07-26</meta:user-defined>
    <meta:user-defined meta:name="xs:date/OVERHEIDop.einddatum">2018-12-31</meta:user-defined>
    <meta:user-defined meta:name="OVERHEIDgvop.Informatietype/DC.type">Beleidsregels</meta:user-defined>
    <meta:user-defined meta:name="OVERHEID.Gemeente/DCTERMS.publisher">Hoogeveen</meta:user-defined>
    <meta:user-defined meta:name="OVERHEID.Gemeente/OVERHEID.authority">Hoogeveen</meta:user-defined>
    <meta:user-defined meta:name="OVERHEIDop.betreftRegeling">CVDR612059_1</meta:user-defined>
    <meta:user-defined meta:name="OVERHEIDop.externeBijlage">Kwaliteitskader peuteropvang|exb-2018-48204</meta:user-defined>
    <meta:user-defined meta:name="OVERHEIDop.versieInformatie"/>
  </office:meta>
</office:document-meta>
</file>