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voor werkzaamheden aan het spoor,  Stationsweg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 augustus 2018</text:p>
            <text:p text:style-name="common-al">Locatie: Stationsweg in Bunnik </text:p>
            <text:p text:style-name="common-al">Datum en tijdstip: 4 juli 2018 tot aan medio december 2018 van 07:00 uur tot 17:00 uur.</text:p>
            <text:p text:style-name="common-al">Zaaknummer: 601193</text:p>
            <text:p text:style-name="common-al">Bestuursorgaan: Burgemeester en wethouders van de gemeente Bunnik</text:p>
            <text:p text:style-name="common-al">Datum verzending besluit: 31 jul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7117</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17</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17</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PV, voor werkzaamheden aan het spoor,  Stationsweg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117</meta:user-defined>
    <meta:user-defined meta:name="OVERHEIDop.GmbID/DC.identifier">gmb-2018-1671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meta:user-defined>
    <meta:user-defined meta:name="OVERHEIDop.woonplaats">Bunnik</meta:user-defined>
    <meta:user-defined meta:name="OVERHEIDop.straatnaam">Stations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513 452963</meta:user-defined>
    <meta:user-defined meta:name="OVERHEIDop.versieInformatie"/>
  </office:meta>
</office:document-meta>
</file>