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realiseren van 34 parkeerplaatsen aan het Annie M.G. Schmidtplein nabij de huisnummers 1- 2 (sectie H 3576, 3155 VZ) in Maasland</text:p>
      <text:section text:name="zakelijke-mededeling_id1-3-2" text:style-name="zakelijke-mededeling">
        <text:section text:name="zakelijke-mededeling-tekst_id1-3-2-1" text:style-name="zakelijke-mededeling-tekst">
          <text:section text:name="tekst_id1-3-2-1-1" text:style-name="tekst">
            <text:p text:style-name="common-al">- Het realiseren van 34 parkeerplaatsen aan het Annie M.G. Schmidtplein nabij de huisnummers 1- 2 (sectie H 3576, 3155 VZ) in Maasland (Z-HZ_WABO-2018-0401).</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7115</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15</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15</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realiseren van 34 parkeerplaatsen aan het Annie M.G. Schmidtplein nabij de huisnummers 1- 2 (sectie H 3576, 3155 VZ) in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115</meta:user-defined>
    <meta:user-defined meta:name="OVERHEIDop.GmbID/DC.identifier">gmb-2018-1671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VZ 1</meta:user-defined>
    <meta:user-defined meta:name="OVERHEIDop.woonplaats">Maasland</meta:user-defined>
    <meta:user-defined meta:name="OVERHEIDop.straatnaam">Annie M.G. Schmidtplei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156 439042</meta:user-defined>
    <meta:user-defined meta:name="OVERHEIDop.versieInformatie"/>
  </office:meta>
</office:document-meta>
</file>