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het volgende tijdelijke verkeersbesluit genomen: Barchem</text:p>
            <text:p text:style-name="al"/>
            <text:list text:style-name="id1-3-2-2-1-4">
              <text:list-item text:style-override="id1-3-2-2-1-4-1">
                <text:number>1.</text:number>
                <text:p text:style-name="al">Dorpsplein (2018-114255): in verband met Barchems Feest worden op en rond het Dorpsplein op de volgende dagen de volgende wegen afgesloten voor alle bestuurders in beide richtingen:</text:p>
              </text:list-item>
            </text:list>
            <text:p text:style-name="al">            Zondag 19 augustus 2018 tussen 09.00 tot 12.00 uur:</text:p>
            <text:p text:style-name="al">            -           Dorpsplein</text:p>
            <text:p text:style-name="al"> </text:p>
            <text:p text:style-name="al">            Vanaf dinsdag 21 augustus 2018 18.00 uur tot en met zondag 26 augustus 2018 22.00 uur:</text:p>
            <text:p text:style-name="al">            -           Dorpsplein</text:p>
            <text:p text:style-name="al"> </text:p>
            <text:p text:style-name="al">            Vanaf vrijdag 24 augustus 2018 09.00 uur tot en met zondag 26 augustus 2018 22.00 uur:</text:p>
            <text:p text:style-name="al">-           Beukenlaan, vanaf kruising Van Damstraat/Kerklaan tot ingang Barchschole      (Beukenlaan 24)</text:p>
            <text:p text:style-name="al"> </text:p>
            <text:p text:style-name="al">            Vanaf zaterdag 25 augustus 2018 09.00 uur tot en met zondag 26 augustus 2018 22.00 uur:</text:p>
            <text:p text:style-name="al">            -           Beukenlaan, vanaf de Lochemseweg tot ingang Barchschole (Beukenlaan 24)</text:p>
            <text:p text:style-name="al">            -           Aanwonenden mogen vanaf de Larikslaan de Beukenlaan inrijden</text:p>
            <text:p text:style-name="al"> </text:p>
            <text:p text:style-name="tussenkopcur">Bezwaar</text:p>
            <text:p text:style-name="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al">U kunt de voorlopige voorziening vragen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mevr. C. Groenendijk of mevr. M. Hazewinkel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114</meta:user-defined>
    <meta:user-defined meta:name="OVERHEIDop.GmbID/DC.identifier">gmb-2018-167114</meta:user-defined>
    <meta:user-defined meta:name="OVERHEID.TaxonomieBeleidsagenda/OVERHEID.category">Verkeer | Organisatie en beleid</meta:user-defined>
    <meta:user-defined meta:name="OVERHEID.Gemeente/DC.spatial">Lochem</meta:user-defined>
    <meta:user-defined meta:name="OVERHEIDop.referentienummer">2018-11425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chem</meta:user-defined>
    <dc:language>nl</dc:language>
    <meta:user-defined meta:name="OVERHEID.PostcodeHuisnummer/OVERHEIDop.postcodeHuisnummer">7244BC 3</meta:user-defined>
    <meta:user-defined meta:name="OVERHEIDop.woonplaats">Barchem</meta:user-defined>
    <meta:user-defined meta:name="OVERHEIDop.straatnaam">Kerklaan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EPSG28992/DC.spatial">227231 460099</meta:user-defined>
    <meta:user-defined meta:name="OVERHEIDop.versieInformatie"/>
  </office:meta>
</office:document-meta>
</file>