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legaliseren van het aanpassen van een gebouw naar 2 woonstudio’s aan de Hoornseweg 6, 2635 CM Den Hoorn</text:p>
      <text:section text:name="zakelijke-mededeling_id1-3-2" text:style-name="zakelijke-mededeling">
        <text:section text:name="zakelijke-mededeling-tekst_id1-3-2-1" text:style-name="zakelijke-mededeling-tekst">
          <text:section text:name="tekst_id1-3-2-1-1" text:style-name="tekst">
            <text:p text:style-name="common-al">- Het legaliseren van het aanpassen van een gebouw naar 2 woonstudio’s aan de Hoornseweg 6, 2635 CM Den Hoorn (Z-HZ_WABO-2018-041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10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0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0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legaliseren van het aanpassen van een gebouw naar 2 woonstudio’s aan de Hoornseweg 6, 2635 CM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08</meta:user-defined>
    <meta:user-defined meta:name="OVERHEIDop.GmbID/DC.identifier">gmb-2018-167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6</meta:user-defined>
    <meta:user-defined meta:name="OVERHEIDop.woonplaats">Den Hoorn</meta:user-defined>
    <meta:user-defined meta:name="OVERHEIDop.straatnaam">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61 446212</meta:user-defined>
    <meta:user-defined meta:name="OVERHEIDop.versieInformatie"/>
  </office:meta>
</office:document-meta>
</file>