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pening De Oude Veiling 15-09-2018 Marktstraat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8 heeft de gemeente een aanvraag ontvangen voor een evenementenvergunning op locatie Marktstraat 19 in Aalsmeer. De aanvraag is geregistreerd onder zaaknummer Z18-0052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710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0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0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pening De Oude Veiling 15-09-2018 Marktstraat 1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107</meta:user-defined>
    <meta:user-defined meta:name="OVERHEIDop.GmbID/DC.identifier">gmb-2018-167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D 1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6.13 475747.3</meta:user-defined>
    <meta:user-defined meta:name="OVERHEIDop.versieInformatie"/>
  </office:meta>
</office:document-meta>
</file>