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 bomen, Leidseweg 8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417</text:span>
          </text:p>
            <text:p text:style-name="tussenkopcur">
            <text:span text:style-name="nadrukvet"> Aanvraag inzien</text:span>
          </text:p>
            <text:p text:style-name="last-al">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710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2 bomen, Leidseweg 8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06</meta:user-defined>
    <meta:user-defined meta:name="OVERHEIDop.GmbID/DC.identifier">gmb-2018-1671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A 8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28 460546</meta:user-defined>
    <meta:user-defined meta:name="OVERHEIDop.versieInformatie"/>
  </office:meta>
</office:document-meta>
</file>