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58 te Schijndel</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op locatie Kerkendijk 58 te Schijndel. De aanvraag is geregistreerd onder zaaknummer OV-2018-0576. De aanvraag betreft het kappen van een beu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1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5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04</meta:user-defined>
    <meta:user-defined meta:name="OVERHEIDop.GmbID/DC.identifier">gmb-2018-16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J 5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37 403521</meta:user-defined>
    <meta:user-defined meta:name="OVERHEIDop.versieInformatie"/>
  </office:meta>
</office:document-meta>
</file>