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Terreininrichting Gouden Leeuw - Kadastrale Gemeente VST00 Sectie B Perceelnr. 9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3483</text:span>
          </text:p>
            <text:p text:style-name="tussenkopcur">
            <text:span text:style-name="nadrukvet"> Aanvraag inzien</text:span>
          </text:p>
            <text:p text:style-name="last-al">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710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0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0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Terreininrichting Gouden Leeuw - Kadastrale Gemeente VST00 Sectie B Perceelnr. 9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100</meta:user-defined>
    <meta:user-defined meta:name="OVERHEIDop.GmbID/DC.identifier">gmb-2018-16710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G 180a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10 458943</meta:user-defined>
    <meta:user-defined meta:name="OVERHEIDop.versieInformatie"/>
  </office:meta>
</office:document-meta>
</file>