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centrum van Veghel (de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li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centrum van Veghel (de Markt)</text:p>
            <text:p text:style-name="common-al">Zaaknummer: OTG-2018-018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0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centrum van Veghel (de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98</meta:user-defined>
    <meta:user-defined meta:name="OVERHEIDop.GmbID/DC.identifier">gmb-2018-16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