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lucht Vlooienmarkt op 23 september 2018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juli 2018 is een evenementenvergunning aangevraagd voor Openlucht Vlooienmarkt op 23 september 2018 op de Houtw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0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lucht Vlooienmarkt op 23 september 2018 op de Hout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7096</meta:user-defined>
    <meta:user-defined meta:name="OVERHEIDop.GmbID/DC.identifier">gmb-2018-167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2 461230</meta:user-defined>
    <meta:user-defined meta:name="OVERHEIDop.versieInformatie"/>
  </office:meta>
</office:document-meta>
</file>