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rins Mauritsstraat 6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Prins Mauritsstraat 60B</text:span>, 8019 XW (woonfunctie)</text:p>
            <text:p text:style-name="common-al">Datum besluit: 31 juli 2018</text:p>
            <text:p text:style-name="common-al">Kenmerk besluit: 55190-2018/D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09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9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9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rins Mauritsstraat 6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95</meta:user-defined>
    <meta:user-defined meta:name="OVERHEIDop.GmbID/DC.identifier">gmb-2018-167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W 60</meta:user-defined>
    <meta:user-defined meta:name="OVERHEIDop.woonplaats">Zwolle</meta:user-defined>
    <meta:user-defined meta:name="OVERHEIDop.straatnaam">Prins Maurit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09 502484</meta:user-defined>
    <meta:user-defined meta:name="OVERHEIDop.versieInformatie"/>
  </office:meta>
</office:document-meta>
</file>