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opbouw Ouderkerkerlaan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8 heeft de gemeente een aanvraag ontvangen voor een omgevingsvergunning op locatie Ouderkerkerlaan 37 in Amstelveen. De aanvraag is geregistreerd onder zaaknummer Z18-00574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09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9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9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opbouw Ouderkerkerlaan 3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93</meta:user-defined>
    <meta:user-defined meta:name="OVERHEIDop.GmbID/DC.identifier">gmb-2018-167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D 3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0.98 479244.21</meta:user-defined>
    <meta:user-defined meta:name="OVERHEIDop.versieInformatie"/>
  </office:meta>
</office:document-meta>
</file>