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expeditieruimte, Mindenstraat 7 (zaaknummer 54246-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indenstraat 7</text:span>
            <text:span text:style-name="nadrukvet"> – </text:span>ontvangen 26 juli 2018 voor het uitbreiden van de expeditieruimte en het milieuneutraal wijzigen van de inricht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7091</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091</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091</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expeditieruimte, Mindenstraat 7 (zaaknummer 5424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091</meta:user-defined>
    <meta:user-defined meta:name="OVERHEIDop.GmbID/DC.identifier">gmb-2018-1670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8PK 7</meta:user-defined>
    <meta:user-defined meta:name="OVERHEIDop.woonplaats">Zwolle</meta:user-defined>
    <meta:user-defined meta:name="OVERHEIDop.straatnaam">Minden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8238 505347</meta:user-defined>
    <meta:user-defined meta:name="OVERHEIDop.versieInformatie"/>
  </office:meta>
</office:document-meta>
</file>