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galiseren van een reeds geplaatst raam Zilverschoon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8 heeft de gemeente een aanvraag ontvangen voor een omgevingsvergunning op locatie Zilverschoonlaan 32 in Amstelveen. De aanvraag is geregistreerd onder zaaknummer Z18-0057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08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galiseren van een reeds geplaatst raam Zilverschoonlaan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89</meta:user-defined>
    <meta:user-defined meta:name="OVERHEIDop.GmbID/DC.identifier">gmb-2018-16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97.11 476686</meta:user-defined>
    <meta:user-defined meta:name="OVERHEIDop.versieInformatie"/>
  </office:meta>
</office:document-meta>
</file>