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beleidsregels CAO compensatie Hoogeveen</text:p>
      <text:section text:name="regeling_id1-3-2" text:style-name="regeling">
        <text:section text:name="aanhef_id1-3-2-1" text:style-name="aanhef">
          <text:section text:name="preambule_id1-3-2-1-1" text:style-name="preambule">
            <text:p text:style-name="al"> Het college van burgemeester en wethouders van Hoogeveen, </text:p>
            <text:p text:style-name="al">gelet op: de Algemene Subsidieverordening Hoogeveen en de Algemene wet bestuursrecht </text:p>
            <text:p text:style-name="al">besluit vast te stellen de </text:p>
            <text:p text:style-name="al">Tijdelijke subsidiebeleidsregels CAO compensatie Hoogeveen </text:p>
            <text:p text:style-name="al"/>
            <text:p text:style-name="al">
            <text:span text:style-name="nadrukvet">
              <text:span text:style-name="nadrukvet">Hoofdstuk 1 Algemene bepalinge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beleidsregels wordt verstaan onder:</text:p>
            <text:list text:style-name="id1-3-2-2-1-3">
              <text:list-item text:style-override="id1-3-2-2-1-3-1">
                <text:number>a.</text:number>
                <text:p text:style-name="al">a. Algemene subsidieverordening Hoogeveen </text:p>
              </text:list-item>
              <text:list-item text:style-override="id1-3-2-2-1-3-2">
                <text:number>b.</text:number>
                <text:p text:style-name="al">b. beroepskracht voorschoolse educatie: de beroepskracht voorschoolse educatie als bedoeld in artikel 1.1 lid 1 van de wet; </text:p>
              </text:list-item>
              <text:list-item text:style-override="id1-3-2-2-1-3-3">
                <text:number>c.</text:number>
                <text:p text:style-name="al">c. cao kinderopvang: cao Kinderopvang 2016 – 2017 of de opvolger hiervan; </text:p>
              </text:list-item>
              <text:list-item text:style-override="id1-3-2-2-1-3-4">
                <text:number>d.</text:number>
                <text:p text:style-name="al">d. cao welzijn: cao Welzijn &amp; Maatschappelijke Dienstverlening 2016 – 2017 of de opvolger hiervan; </text:p>
              </text:list-item>
              <text:list-item text:style-override="id1-3-2-2-1-3-5">
                <text:number>e.</text:number>
                <text:p text:style-name="al">e. college: college van burgemeester en wethouders van de gemeente Hoogeveen; </text:p>
              </text:list-item>
              <text:list-item text:style-override="id1-3-2-2-1-3-6">
                <text:number>f.</text:number>
                <text:p text:style-name="al">f. houder: degene aan wie een onderneming als bedoeld in artikel 5 van de Handelsregisterwet 2007 toebehoort en die met die onderneming een kindercentrum exploiteert; </text:p>
              </text:list-item>
              <text:list-item text:style-override="id1-3-2-2-1-3-7">
                <text:number>g.</text:number>
                <text:p text:style-name="al">g. kindercentrum: kindercentrum als bedoeld in artikel 1.1 lid 1 van de wet dat is gevestigd in Hoogeveen en dat is opgenomen in het landelijk register kinderopvang; </text:p>
              </text:list-item>
              <text:list-item text:style-override="id1-3-2-2-1-3-8">
                <text:number>h.</text:number>
                <text:p text:style-name="al">h. landelijk register kinderopvang: het landelijk register, als bedoeld in artikel 1.1 lid 1 van de wet; </text:p>
              </text:list-item>
              <text:list-item text:style-override="id1-3-2-2-1-3-9">
                <text:number>i.</text:number>
                <text:p text:style-name="al">i. voorschool: een kindercentrum waar voorschoolse educatie wordt uitgevoerd en als zodanig is geregistreerd in het landelijk register kinderopvang; </text:p>
              </text:list-item>
              <text:list-item text:style-override="id1-3-2-2-1-3-10">
                <text:number>j.</text:number>
                <text:p text:style-name="al">j. VVE: voor- en vroegschoolse educatie; </text:p>
              </text:list-item>
              <text:list-item text:style-override="id1-3-2-2-1-3-11">
                <text:number>k.</text:number>
                <text:p text:style-name="al">k. wet: Wet kinderopvang. </text:p>
              </text:list-item>
            </text:list>
          </text:section>
        </text:section>
        <text:section text:name="regeling-sluiting_id1-3-2-3" text:style-name="regeling-sluiting">
          <text:section text:name="slotformulering_id1-3-2-3-1" text:style-name="slotformulering">
            <text:p text:style-name="al">
            <text:span text:style-name="nadrukvet">Artikel 2 Toepasselijkheid Algemene subsidieverordening</text:span>
          </text:p>
            <text:p text:style-name="al">De Algemene subsidieverordening Hoogeveen is van toepassing, tenzij daarvan in deze subsidiebeleidsregels uitdrukkelijk wordt afgeweken. </text:p>
            <text:p text:style-name="al">
            <text:span text:style-name="nadrukvet">Artikel 3 Doel subsidiebeleidsregels</text:span>
          </text:p>
            <text:p text:style-name="al">Door deze tijdelijke regeling wordt de voormalige peuterspeelzaalorganisatie in staat gesteld om toe te groeien naar de nieuwe situatie, te weten het werken met een nieuwe CAO. </text:p>
            <text:p text:style-name="al">
            <text:span text:style-name="nadrukvet">Artikel 4 Subsidiabele activiteiten</text:span>
          </text:p>
            <text:p text:style-name="al">Het college kan voor de jaren 2018 en 2019 periodieke subsidie verlenen als tegemoetkoming in de 2 kosten die verbonden zijn aan de omzetting van peuterspeelzaalwerk met voorschoolse educatie naar kinderopvang met voorschoolse educatie, voortkomend uit het verschil in beloning volgens de cao welzijn en de cao kinderopvang. </text:p>
            <text:p text:style-name="al">
            <text:span text:style-name="nadrukvet">Hoofdstuk 2 Subsidieplafond, verdeelsleutel en hoogte subsidiebedrag</text:span>
          </text:p>
            <text:p text:style-name="al">
            <text:span text:style-name="nadrukvet">Artikel 5 Subsidieplafond en verdeelsleutel</text:span>
          </text:p>
            <text:list text:style-name="id1-3-2-3-1-9">
              <text:list-item text:style-override="id1-3-2-3-1-9-1">
                <text:number>1.</text:number>
                <text:p text:style-name="al"> Het college stelt voor de subsidiabele activiteiten jaarlijks het subsidieplafond vast. </text:p>
              </text:list-item>
              <text:list-item text:style-override="id1-3-2-3-1-9-2">
                <text:number>2.</text:number>
                <text:p text:style-name="al"> Indien het subsidieplafond niet toereikend is, wordt het beschikbare bedrag evenredig verdeeld over de aanvragen die voldoen aan de criteria voor subsidieverlening.</text:p>
              </text:list-item>
            </text:list>
            <text:p text:style-name="al">
            <text:span text:style-name="nadrukvet">Artikel 6 Hoogte subsidiebedrag</text:span>
          </text:p>
            <text:p text:style-name="al">De hoogte van de subsidie bedraagt maximaal het verschil in personeelskosten volgens de cao welzijn en de cao kinderopvang, voor de medewerkers die in het jaar waarop de subsidie betrekking heeft: </text:p>
            <text:p text:style-name="al">- direct uitvoering geven aan de voorschoolse educatie of hieraan direct ondersteunend zijn </text:p>
            <text:p text:style-name="al">en </text:p>
            <text:p text:style-name="al">- die op 1 januari 2018 werkzaam waren in één van deze functies op basis van een dienstverband voor onbepaalde tijd volgens de cao welzijn. </text:p>
            <text:p text:style-name="al">
            <text:span text:style-name="nadrukvet">Hoofdstuk 3 Subsidieaanvraag</text:span>
          </text:p>
            <text:p text:style-name="al">
            <text:span text:style-name="nadrukvet">Artikel 7 De aanvrager</text:span>
          </text:p>
            <text:p text:style-name="al">Subsidie kan uitsluitend worden aangevraagd door de houder van een kindercentrum die voldoet aan de voorwaarden voor periodieke subsidie op grond van de Subsidiebeleidsregels Kindgebonden financiering Peuteropvang gemeente Hoogeveen en aan wie voor het jaar 2018 subsidie is verleend voor het aanbieden van voorschoolse educatie. </text:p>
            <text:p text:style-name="al">
            <text:span text:style-name="nadrukvet">Artikel 8 Bij de subsidieaanvraag in te dienen gegevens</text:span>
          </text:p>
            <text:p text:style-name="al">Per medewerker moet een berekening van de meerkosten veroorzaakt door de verschillen tussen de cao welzijn door een onafhankelijk bureau vastgesteld worden ingediend. </text:p>
            <text:p text:style-name="al">
            <text:span text:style-name="nadrukvet">Hoofdstuk 4 Weigering van de subsidie</text:span>
          </text:p>
            <text:p text:style-name="al">
            <text:span text:style-name="nadrukvet">Artikel 9 Weigeringsgronden</text:span>
          </text:p>
            <text:p text:style-name="al">In aanvulling op artikel 8 van de Algemene Subsidieverordening Hoogeveen kan het college weigeren subsidie te verlenen als: </text:p>
            <text:p text:style-name="al">a. voor het jaar waarop de aanvraag betrekking heeft geen subsidie is aangevraagd voor het aanbieden van voorschoolse educatie op grond van de Subsidiebeleidsregels Kindgebonden financiering Peuteropvang gemeente Hoogeveen of de subsidie geheel of gedeeltelijk wordt geweigerd; </text:p>
            <text:p text:style-name="al">b. in 2017 geen subsidie is verleend voor voorschoolse educatie in een peuterspeelzaal; </text:p>
            <text:p text:style-name="al">c. niet is voldaan aan de verplichtingen bedoeld in artikel 2 van de Subsidiebeleidsregels Kindgebonden financiering Peuteropvang gemeente Hoogeveen. </text:p>
            <text:p text:style-name="al">
            <text:span text:style-name="nadrukvet">Hoofdstuk 5 Slotbepalingen</text:span>
          </text:p>
            <text:p text:style-name="al">
            <text:span text:style-name="nadrukvet">Artikel 10 Inwerkingtreding en geldingsduur</text:span>
          </text:p>
            <text:p text:style-name="al">Deze beleidsregels treden daags na publicatie in werking, werken terug tot en met 1 maart 2018 en vervallen van rechtswege op 31 december 2019, met dien verstande dat deze beleidsregels van toepassing blijven op de vaststelling van de subsidies die op grond van deze beleidsregels zijn verleend. </text:p>
            <text:p text:style-name="al">
            <text:span text:style-name="nadrukvet">Artikel 11 Citeertitel</text:span>
          </text:p>
            <text:p text:style-name="al">Deze beleidsregels worden aangehaald als ‘Tijdelijke subsidiebeleidsregels CAO compensatie Hoogeveen’. </text:p>
            <text:p text:style-name="al"/>
            <text:p text:style-name="al">Aldus vastgesteld in de vergadering van het college van burgemeester en wethouders van de gemeente Hoogeveen d.d. 27 maart 2018</text:p>
            <text:p text:style-name="al"/>
            <text:p text:style-name="al">De secretaris, De burgemeester,</text:p>
            <text:p text:style-name="al">N. Kramer, K.B. Loohuis</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08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8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8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ubsidiebeleidsregels CAO compensatie Hoog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87</meta:user-defined>
    <meta:user-defined meta:name="OVERHEIDop.GmbID/DC.identifier">gmb-2018-167087</meta:user-defined>
    <meta:user-defined meta:name="OVERHEID.TaxonomieBeleidsagenda/OVERHEID.category">Financiën | Organisatie en beleid</meta:user-defined>
    <meta:user-defined meta:name="OVERHEID.Gemeente/DC.spatial">Hoogeveen</meta:user-defined>
    <meta:user-defined meta:name="DC.source">wet Algemene bestuursrecht;1.0:c:BWBR0005537&amp;g=2018-07-12</meta:user-defined>
    <meta:user-defined meta:name="DCTERMS.alternative">Tijdelijke subsidiebeleidsregels CAO compensatie Hoogeveen</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8-07-26</meta:user-defined>
    <meta:user-defined meta:name="xs:date/OVERHEIDop.einddatum">2019-12-31</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12058_1</meta:user-defined>
    <meta:user-defined meta:name="OVERHEIDop.versieInformatie"/>
  </office:meta>
</office:document-meta>
</file>