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terniet dakbeschot garage, Bernhardlaan 2, 6269 CZ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geschroefd eterniet dakbeschot van de garage, gelegen op het perceel <text:span text:style-name="nadrukvet">Bernhardlaan 2, 6269 CZ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08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8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8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terniet dakbeschot garage, Bernhardlaan 2, 6269 CZ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85</meta:user-defined>
    <meta:user-defined meta:name="OVERHEIDop.GmbID/DC.identifier">gmb-2018-167085</meta:user-defined>
    <meta:user-defined meta:name="OVERHEID.TaxonomieBeleidsagenda/OVERHEID.category">Natuur en milieu | Organisatie en beleid</meta:user-defined>
    <meta:user-defined meta:name="OVERHEIDop.referentienummer">Z-HZ_SLM-2018-003084</meta:user-defined>
    <meta:user-defined meta:name="DCTERMS.abstract">het verwijderen van geschroefd eternietdakbeschot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Z 2</meta:user-defined>
    <meta:user-defined meta:name="OVERHEIDop.woonplaats">Margraten</meta:user-defined>
    <meta:user-defined meta:name="OVERHEIDop.straatnaam">Bernhardlaa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42 315068</meta:user-defined>
    <meta:user-defined meta:name="OVERHEIDop.versieInformatie"/>
  </office:meta>
</office:document-meta>
</file>