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Zandstraat 7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Zandstraat 71 te Venlo</text:span>
            </text:span>
          </text:p>
            <text:p text:style-name="common-al">Voor het veranderen van een bedrijfswoning naar burgerwoning</text:p>
            <text:p text:style-name="common-al">Ontvangen op 6 juni 2018</text:p>
            <text:p text:style-name="common-al">Kenmerk 13376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708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8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8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Zandstraat 7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084</meta:user-defined>
    <meta:user-defined meta:name="OVERHEIDop.GmbID/DC.identifier">gmb-2018-167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TG 7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157.73 375222.71</meta:user-defined>
    <meta:user-defined meta:name="OVERHEIDop.versieInformatie"/>
  </office:meta>
</office:document-meta>
</file>