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een brug (N051 Poelmolenweg te 's-Gravenzande), Verlengde Poelkade thv 1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7 juli 2018</text:p>
            <text:p text:style-name="common-al">
            <text:span text:style-name="nadrukvet">Dossiernummer: </text:span>W-AV-2018-1292</text:p>
            <text:p text:style-name="common-al">
            <text:span text:style-name="nadrukvet">Omschrijving: </text:span>het vervangen van een brug (N051 Poelmolenweg te 's-Gravenzande)</text:p>
            <text:p text:style-name="common-al">
            <text:span text:style-name="nadrukvet">Locatie: </text:span>Verlengde Poelkade thv 12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7081</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081</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081</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vervangen van een brug (N051 Poelmolenweg te 's-Gravenzande), Verlengde Poelkade thv 12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081</meta:user-defined>
    <meta:user-defined meta:name="OVERHEIDop.GmbID/DC.identifier">gmb-2018-1670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3CA 12</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2078.61 447232.71</meta:user-defined>
    <meta:user-defined meta:name="OVERHEIDop.versieInformatie"/>
  </office:meta>
</office:document-meta>
</file>