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okverhoging en het plaatsen van een dakkapel aan de Prinses Irenelaan 9, 2635 HP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okverhoging en het plaatsen van een dakkapel aan de Prinses Irenelaan 9, 2635 HP Den Hoorn (Z-HZ_WABO-2018-041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08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8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8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nokverhoging en het plaatsen van een dakkapel aan de Prinses Irenelaan 9, 2635 HP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080</meta:user-defined>
    <meta:user-defined meta:name="OVERHEIDop.GmbID/DC.identifier">gmb-2018-167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P 9</meta:user-defined>
    <meta:user-defined meta:name="OVERHEIDop.woonplaats">Den Hoorn</meta:user-defined>
    <meta:user-defined meta:name="OVERHEIDop.straatnaam">Prinses Iren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655 446392</meta:user-defined>
    <meta:user-defined meta:name="OVERHEIDop.versieInformatie"/>
  </office:meta>
</office:document-meta>
</file>