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subsidieplafond 2018 van de subsidieregeling Project Taalcoaches 2016-2018 en een bijdrage voor de Vrijwillerscentral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Amsterdam</text:p>
            <text:p text:style-name="common-al">Brengen ter algemene kennis dat zij in hun vergadering van 16 januari 2018 hebben besloten:</text:p>
            <text:p text:style-name="common-al"/>
            <text:p text:style-name="common-al">de besteding voor het Project Taalcoaches voor het jaar 2018 op € 204.564,00 vast te stellen, waarvan € 197.064,00 vastgesteld wordt voor het subsidieplafond voor de Subsidieregeling Project Taalcoaches voor het jaar 2018 en een bedrag van</text:p>
            <text:p text:style-name="common-al">€ 7.500,00 bestemd is voor de Vrijwilligerscentrale Amsterdam voor het uitvoeren van wervingsactiviteiten en onderhouden van de website.</text:p>
            <text:p text:style-name="common-al"/>
            <text:p text:style-name="common-al">Burgemeester en wethouders voornoemd,</text:p>
            <text:p text:style-name="common-al">J.J. van Aartsen A.H.P. van Gils</text:p>
            <text:p text:style-name="last-al">waarnemend burgemeester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0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subsidieplafond 2018 van de subsidieregeling Project Taalcoaches 2016-2018 en een bijdrage voor de Vrijwillerscentral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08</meta:user-defined>
    <meta:user-defined meta:name="OVERHEIDop.GmbID/DC.identifier">gmb-2018-16708</meta:user-defined>
    <meta:user-defined meta:name="OVERHEID.TaxonomieBeleidsagenda/OVERHEID.category">Migratie en integratie | Organisatie en beleid</meta:user-defined>
    <meta:user-defined meta:name="OVERHEID.Gemeente/DC.spatial">Amsterda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externeBijlage">Subsidieregeling Project Taalcoaches 2016-2018|exb-2018-4433</meta:user-defined>
    <meta:user-defined meta:name="OVERHEIDop.versieInformatie"/>
  </office:meta>
</office:document-meta>
</file>